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erlijk aanpassen van een gemeentelijk monument 09-0811 door het plaatsen van ventilatieroosters aan Rotterdamseweg, 2628 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, 2628 AT Delft | het uiterlijk aanpassen van een gemeentelijk monument 09-0811 door het plaatsen van ventilatieroosters | 05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57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84</meta:user-defined>
    <meta:user-defined meta:name="DCTERMS.abstract">Omgevingsvergunning gemeentelijk monument WK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erlijk aanpassen van een gemeentelijk monument 09-0811 door het plaatsen van ventilatieroosters aan Rotterdamseweg, 2628 AT Delf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77</meta:user-defined>
    <meta:user-defined meta:name="OVERHEIDop.GmbID/DC.identifier">gmb-2024-515577</meta:user-defined>
    <meta:user-defined meta:name="OVERHEIDop.versieInformatie"/>
  </office:meta>
</office:document-meta>
</file>