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Gemeente Roer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 maakt bekend dat zij in haar vergadering van 26 november 2024 ingevolge artikel 2:25, vijfde lid, van de APV de Evenementenkalender 2025 heeft vastgesteld. </text:p>
            <text:p text:style-name="al"/>
            <text:p text:style-name="al">De plaatsing van een evenement op de kalender betekent níet dat voor het betreffende evenement ook al een vergunning is verleend. Hiertoe dienen organisatoren separaat nog een vergunningsaanvraag in te dienen.</text:p>
            <text:p text:style-name="al"/>
            <text:p text:style-name="al">De Evenementenkalender Gemeente Roermond 2025 is te downloaden via de link ‘Bekijk documenten’ in de linkerkolom op deze pagina’.</text:p>
            <text:p text:style-name="al"/>
            <text:p text:style-name="al">Voor een actueel overzicht van de Evenementenkalender van de gemeente Roermond kunt u terecht op <text:a xlink:href="https://www.roermond.nl/evenementenkalender" xlink:type="simple">https://www.roermond.nl/evenementenkalender</text:a>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55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DC.source">Algemene plaatselijke verordening gemeente Roermond]|[http://lokaleregelgeving.overheid.nl/CVDR718339</meta:user-defined>
    <meta:user-defined meta:name="DCTERMS.abstract">Voor een actueel overzicht van de Evenementenkalender van de gemeente Roermond kunt u terecht op www.roermond.nl/evenementenkalender.</meta:user-defined>
    <dc:language>nl</dc:language>
    <meta:user-defined meta:name="OVERHEIDop.locatietype/OVERHEIDop.gebiedsmarkering">Gemeente</meta:user-defined>
    <meta:user-defined meta:name="DC.title">Evenementenkalender Gemeente Roermond 2025</meta:user-defined>
    <meta:user-defined meta:name="DCTERMS.W3CDTF/DCTERMS.available">2024-12-10</meta:user-defined>
    <meta:user-defined meta:name="OVERHEIDop.externeBijlage">Evenementenkalender Gemeente Roermond 2025|exb-2024-46466</meta:user-defined>
    <meta:user-defined meta:name="DCTERMS.W3CDTF/OVERHEIDop.jaargang">2024</meta:user-defined>
    <meta:user-defined meta:name="OVERHEIDop.publicationIssue">515574</meta:user-defined>
    <meta:user-defined meta:name="OVERHEIDop.GmbID/DC.identifier">gmb-2024-515574</meta:user-defined>
    <meta:user-defined meta:name="OVERHEIDop.versieInformatie"/>
  </office:meta>
</office:document-meta>
</file>