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tijdelijke woning en niet agrarische activiteiten, Oosterweg E 26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voor een Omgevinggsvergunning ontvangen. De aanvraag is geregistreerd onder nummer Z2024-00001291. De vergunning is aangevraagd voor een het legaliseren van een tijdelijke woning en niet agrarische activiteiten op locatie Oosterweg E 26 te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57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7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91</meta:user-defined>
    <meta:user-defined meta:name="DCTERMS.abstract">Betreft: aanvraag op locatie Oosterweg E 26 te Purmer</meta:user-defined>
    <dc:language>nl</dc:language>
    <meta:user-defined meta:name="OVERHEIDop.locatietype/OVERHEIDop.gebiedsmarkering">Vlak</meta:user-defined>
    <meta:user-defined meta:name="DC.title">Aanvraag vergunning voor het legaliseren van een tijdelijke woning en niet agrarische activiteiten, Oosterweg E 26 te Purme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73</meta:user-defined>
    <meta:user-defined meta:name="OVERHEIDop.GmbID/DC.identifier">gmb-2024-515573</meta:user-defined>
    <meta:user-defined meta:name="OVERHEIDop.versieInformatie"/>
  </office:meta>
</office:document-meta>
</file>