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Driehoekweg 12 in Stegeren, zaaknummer Z2024-0000930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Ommen bekend dat zij de volgende melding hebben ontvangen in het kader van het Besluit activiteit leefomgeving: </text:p>
            <text:p text:style-name="common-al"/>
            <text:list text:style-name="id1-3-2-1-1-3">
              <text:list-item text:style-override="id1-3-2-1-1-3-1">
                <text:number>-</text:number>
                <text:p text:style-name="al">Voor het uitbreiden van de dieraantallen en het realiseren van een nieuwe jongveestal (milieu)</text:p>
                <text:p text:style-name="al"/>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557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7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7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Driehoekweg 12 in Stegeren, zaaknummer Z2024-00009306]</meta:user-defined>
    <meta:user-defined meta:name="DCTERMS.W3CDTF/DCTERMS.available">2024-12-11</meta:user-defined>
    <meta:user-defined meta:name="DCTERMS.W3CDTF/OVERHEIDop.jaargang">2024</meta:user-defined>
    <meta:user-defined meta:name="OVERHEIDop.publicationIssue">515572</meta:user-defined>
    <meta:user-defined meta:name="OVERHEIDop.GmbID/DC.identifier">gmb-2024-515572</meta:user-defined>
    <meta:user-defined meta:name="OVERHEIDop.versieInformatie"/>
  </office:meta>
</office:document-meta>
</file>