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text:list-style style:name="id1-3-2-4-3-1-5-8-2-2">
      <text:list-level-style-bullet text:bullet-char="-" text:level="1">
        <style:list-level-properties text:min-label-width="10mm"/>
      </text:list-level-style-bullet>
    </text:list-style>
    <text:list-style style:name="id1-3-2-4-3-1-5-8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Berke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 </text:p>
            <text:p text:style-name="al"/>
            <text:p text:style-name="al">gelezen het voorstel van het college van burgemeester en wethouders van 5 november 2024;</text:p>
            <text:p text:style-name="al"/>
            <text:p text:style-name="al">gelet op artikel 156 van de Gemeentewet en Afdeling 10.1.2 van de Algemene wet bestuursrecht;</text:p>
            <text:p text:style-name="al"/>
            <text:p text:style-name="al">b e s l u i t :</text:p>
            <text:p text:style-name="al"/>
            <text:p text:style-name="al">vast te stellen het: <text:span text:style-name="nadrukvet">Delegatiebesluit Berkelland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De raad delegeert de bevoegdheden, zoals opgenomen in de tabel in Bijlage 1, behorend bij dit besluit, aan het college van burgemeesters en wethouder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intrekking</text:p>
            <text:list text:style-name="id1-3-2-2-2-2">
              <text:list-item text:style-override="id1-3-2-2-2-2">
                <text:number>1.</text:number>
                <text:p text:style-name="al">Dit besluit treedt in werking de dag na bekendmaking met terugwerkende kracht tot 1 januari 2024.</text:p>
              </text:list-item>
              <text:list-item text:style-override="id1-3-2-2-2-3">
                <text:number>2.</text:number>
                <text:p text:style-name="al">Het Algemeen delegatiebesluit 2017 wordt ingetrokken. </text:p>
              </text:list-item>
              <text:list-item text:style-override="id1-3-2-2-2-4">
                <text:number>3.</text:number>
                <text:p text:style-name="al">Artikel 4 van het Verzamelbesluit met betrekking tot de voorbereiding van de inwerkingtreding van de omgevingswet van 21 december 2021 wordt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Delegatiebesluit Berkelland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6 nov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A. Satij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.H.A. van Oostru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bel van door de raad aan het college van burgemeester en wethouders gedelegeerde bevoegdhed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et beslissen op een verzoek om openbaarmaking op grond van de Wet open overheid, dat is gericht aan de raad</text:p>
                </table:table-cell>
                <table:table-cell table:style-name="cell_frame_all" table:number-rows-spanned="1" table:number-columns-spanned="1">
                  <text:p text:style-name="table_al">Hoofdstuk 4 Wet open overhei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Het beslissen op een verzoek om hergebruik op grond van de Wet hergebruik van overheidsinformatie, dat is gericht aan de raad</text:p>
                </table:table-cell>
                <table:table-cell table:style-name="cell_frame_all" table:number-rows-spanned="1" table:number-columns-spanned="1">
                  <text:p text:style-name="table_al">Hoofdstuk II Wet hergebruik van overheidsinformati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Het aanwijzen van wegen waarover gevaarlijke stoffen, in de zin van artikel 24, eerste lid van de Wet vervoer gevaarlijke stoffen, uitsluitend mogen worden vervoerd</text:p>
                </table:table-cell>
                <table:table-cell table:style-name="cell_frame_all" table:number-rows-spanned="1" table:number-columns-spanned="1">
                  <text:p text:style-name="table_al">Artikel 24, tweede en vierde lid Wet vervoer gevaarlijke stoff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Het besluit om een weg aan het openbaar verkeer te onttrekken</text:p>
                </table:table-cell>
                <table:table-cell table:style-name="cell_frame_all" table:number-rows-spanned="1" table:number-columns-spanned="1">
                  <text:p text:style-name="table_al">Artikel 9, eerste lid Wegen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Het besluit om de grenzen van de bebouwde kom vast te stellen</text:p>
                </table:table-cell>
                <table:table-cell table:style-name="cell_frame_all" table:number-rows-spanned="1" table:number-columns-spanned="1">
                  <text:p text:style-name="table_al">Artikel 20a Wegenverkeerswet 199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et beoordelen of sprake is van aanzienlijke milieueffecten van een plan of programma, waardoor al dan niet sprake is van een plan-mer-plicht, waarvoor de raad het bevoegd gezag is</text:p>
                </table:table-cell>
                <table:table-cell table:style-name="cell_frame_all" table:number-rows-spanned="1" table:number-columns-spanned="1">
                  <text:p text:style-name="table_al">Artikel 16.36 Omgevings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et vaststellen van delen van het omgevingsplan in de volgende gevallen:</text:p>
                  <text:list text:style-name="id1-3-2-4-3-1-5-8-2-2">
                    <text:list-item text:style-override="id1-3-2-4-3-1-5-8-2-2-1">
                      <text:number>-</text:number>
                      <text:p text:style-name="table_al">Technische en/of redactionele aanpassingen met geen invloed op de fysieke leefomgeving.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2.8 Omgevingswet</text:p>
                </table:table-cell>
                <table:table-cell table:style-name="cell_frame_all" table:number-rows-spanned="1" table:number-columns-spanned="1">
                  <text:p text:style-name="table_al">Mandatering van deze bevoegdheid is niet toegestaa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5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4-01-31</meta:user-defined>
    <meta:user-defined meta:name="DC.source">afdeling 10.1.2 van de Algemene wet bestuursrecht]|[1.0:c:BWBR0005537&amp;afdeling=10.1.2&amp;g=2024-11-19</meta:user-defined>
    <meta:user-defined meta:name="DCTERMS.alternative">Delegatiebesluit Berkelland 2024</meta:user-defined>
    <dc:language>nl</dc:language>
    <meta:user-defined meta:name="OVERHEIDop.locatietype/OVERHEIDop.gebiedsmarkering">Gemeente</meta:user-defined>
    <meta:user-defined meta:name="DC.title">Delegatiebesluit Berkelland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571</meta:user-defined>
    <meta:user-defined meta:name="OVERHEIDop.betreftRegeling">CVDR728688_1</meta:user-defined>
    <meta:user-defined meta:name="OVERHEIDop.GmbID/DC.identifier">gmb-2024-515571</meta:user-defined>
    <meta:user-defined meta:name="xs:date/OVERHEIDop.startdatum">2024-12-11</meta:user-defined>
    <meta:user-defined meta:name="OVERHEIDop.versieInformatie"/>
  </office:meta>
</office:document-meta>
</file>