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correctie: Vastgesteld bestemmingsplan Noordzijde van Heemstraweg, Afferd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van Druten maken bekend dat de gemeenteraad in zijn vergadering op 17 oktober 2024 het bestemmingsplan Noordzijde van Heemstraweg, Afferden gewijzigd heeft vastgesteld. </text:span></text:p>
          </text:section>
          <text:section text:name="ondertekening_id1-3-2-2-2">
            <text:p><text:span text:style-name="functie"/></text:p>
            <text:p><text:span text:style-name="functie">Dit bestemmingsplan is gewijzigd ten opzichte van het ontwerp. De belangrijkste wijzigingen zijn: er is aanvullend ecologisch onderzoek gedaan en de toelichting is op diverse plekken aangevuld.</text:span></text:p>
          </text:section>
          <text:section text:name="ondertekening_id1-3-2-2-3">
            <text:p><text:span text:style-name="functie"/></text:p>
            <text:p><text:span text:style-name="functie">Bij het bestemmingsplan hoort ook een besluit hogere grenswaarde geluid.</text:span></text:p>
          </text:section>
          <text:section text:name="ondertekening_id1-3-2-2-4">
            <text:p><text:span text:style-name="functie"/></text:p>
            <text:p><text:span text:style-name="functie">Correctie van bekendmaking op 27 november 2024</text:span></text:p>
            <text:p><text:span text:style-name="functie">Op 27 november 2024 hebben we de vaststelling van dit bestemmingsplan ook al bekend gemaakt. Deze bekendmaking was niet helemaal correct, en door een technische fout was het bestemmingsplan online niet goed zichtbaar. Daarom doen we een nieuwe bekendmaking, met een nieuwe beroepstermijn.</text:span></text:p>
          </text:section>
          <text:section text:name="ondertekening_id1-3-2-2-5">
            <text:p><text:span text:style-name="functie">Ter inzage</text:span></text:p>
            <text:p><text:span text:style-name="functie">De schriftelijke stukken behorende bij het bestemmingsplan en besluit hogere grenswaarde geluid zijn digitaal beschikbaar via de website https://omgevingswet.overheid.nl/regels-op-de-kaart/ Het identificatienummer is NL.IMRO.0225.BPaffnrdzvheemstr-2303</text:span></text:p>
          </text:section>
          <text:section text:name="ondertekening_id1-3-2-2-6">
            <text:p><text:span text:style-name="functie"/></text:p>
            <text:p><text:span text:style-name="functie">De stukken zijn ook op afspraak digitaal in te zien in het gemeentehuis aan Heuvel 1 in Druten. Ook kunt u daar een mondelinge toelichting krijg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span></text:p>
          </text:section>
          <text:section text:name="ondertekening_id1-3-2-2-7">
            <text:p><text:span text:style-name="functie"/></text:p>
            <text:p><text:span text:style-name="functie">Beroep</text:span></text:p>
            <text:p><text:span text:style-name="functie">De termijn voor het instellen van een beroep tegen het besluit bedraagt zes weken en vangt aan op 12 december 2024 en loopt tot en met 22 januari 2025.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span></text:p>
            <text:p><text:span text:style-name="functie"/></text:p>
          </text:section>
          <text:section text:name="ondertekening_id1-3-2-2-8">
            <text:p><text:span text:style-name="functie"/></text:p>
            <text:p><text:span text:style-name="functie">Voorlopige voorziening</text:span></text:p>
            <text:p><text:span text:style-name="functie">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span></text:p>
          </text:section>
          <text:section text:name="ondertekening_id1-3-2-2-9">
            <text:p><text:span text:style-name="functie"/></text:p>
            <text:p><text:span text:style-name="functie">Druten, 11 december 2024</text:span></text:p>
            <text:p><text:span text:style-name="functie">Burgemeester en wethouders van Druten</text:span></text:p>
          </text:section>
          <text:section text:name="ondertekening_id1-3-2-2-10">
            <text:p><text:span text:style-name="functie"/></text:p>
            <text:p><text:span text:style-name="functie">mevrouw S.W.P.J. Sengers, burgemeester</text:span></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556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6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6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BPaffnrdzvheemstr-2303</meta:user-defined>
    <meta:user-defined meta:name="OVERHEIDop.Plansoort/OVERHEIDop.plansoort">bestemmings- of omgevingsplan</meta:user-defined>
    <dc:language>nl</dc:language>
    <meta:user-defined meta:name="OVERHEIDop.locatietype/OVERHEIDop.gebiedsmarkering">Vlak</meta:user-defined>
    <meta:user-defined meta:name="DC.title">Tweede correctie: Vastgesteld bestemmingsplan Noordzijde van Heemstraweg, Afferden</meta:user-defined>
    <meta:user-defined meta:name="DCTERMS.W3CDTF/DCTERMS.available">2024-12-11</meta:user-defined>
    <meta:user-defined meta:name="DCTERMS.W3CDTF/OVERHEIDop.jaargang">2024</meta:user-defined>
    <meta:user-defined meta:name="OVERHEIDop.publicationIssue">515568</meta:user-defined>
    <meta:user-defined meta:name="OVERHEIDop.GmbID/DC.identifier">gmb-2024-515568</meta:user-defined>
    <meta:user-defined meta:name="OVERHEIDop.versieInformatie"/>
  </office:meta>
</office:document-meta>
</file>