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Drabbelstraat 16, 5964AH Meterik , aangevraagde Omgevingsvergunning (4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 bouw van een berging met overkapp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556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5363</meta:user-defined>
    <meta:user-defined meta:name="DCTERMS.abstract">Betreft: Aanvraag op locatie Jan Drabbelstraat 16, 5964AH Meter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an Drabbelstraat 16, 5964AH Meterik , aangevraagde Omgevingsvergunning (4 december 2024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66</meta:user-defined>
    <meta:user-defined meta:name="OVERHEIDop.GmbID/DC.identifier">gmb-2024-515566</meta:user-defined>
    <meta:user-defined meta:name="OVERHEIDop.versieInformatie"/>
  </office:meta>
</office:document-meta>
</file>