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  Zierikzee - Het realiseren van een tijdelijke opvanglocatie van het COA (voor 5 jaar) voor 250 personen. Hiervoor wordt een BOPA in combinatie met een bouwactiviteit (technisch en ruimtelijk)doorlopen ,  aanleggen  uitrit, vellen  houtopstand en werken in beschermingszone oppervlakte water . Tot slot wordt er een gebruiksmelding ingediend. Grevelingenstraat te Zierikzee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tijdelijke opvanglocatie van het COA (voor 5 jaar) voor 250 personen. Hiervoor wordt een BOPA in combinatie met een bouwactiviteit (technisch en ruimtelijk)doorlopen ,  aanleggen  uitrit, vellen  houtopstand en werken in beschermingszone oppervlakte water . Tot slot wordt er een gebruiksmelding ingediend. Grevelingenstraat te Zierikzee.Zaaknummer: 1283351Datum indiening: 4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5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128346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Grevelingenstraat   Zierikzee - Het realiseren van een tijdelijke opvanglocatie van het COA (voor 5 jaar) voor 250 personen. Hiervoor wordt een BOPA in combinatie met een bouwactiviteit (technisch en ruimtelijk)doorlopen ,  aanleggen  uitrit, vellen  houtopstand en werken in beschermingszone oppervlakte water . Tot slot wordt er een gebruiksmelding ingediend. Grevelingenstraat te Zierikzee.Aanvraa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63</meta:user-defined>
    <meta:user-defined meta:name="OVERHEIDop.GmbID/DC.identifier">gmb-2024-515563</meta:user-defined>
    <meta:user-defined meta:name="OVERHEIDop.versieInformatie"/>
  </office:meta>
</office:document-meta>
</file>