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e Haal 29, plaatsen uitbouw (technische de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 december 2024</text:p>
            <text:p text:style-name="common-al">Ons kenmerk:2024AV026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15561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561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561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De Haal 29, plaatsen uitbouw (technische deel)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561</meta:user-defined>
    <meta:user-defined meta:name="OVERHEIDop.GmbID/DC.identifier">gmb-2024-515561</meta:user-defined>
    <meta:user-defined meta:name="OVERHEIDop.versieInformatie"/>
  </office:meta>
</office:document-meta>
</file>