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hemlocksparren, Park de Kotten 280, Enschede, Verzoeklocatie 202411150027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5 december 2024 een besluit genomen op de aanvraag met zaaknummer 0153Z2024112000011 voor het vellen van 2 hemlocksparren op de locatie Park de Kotten 28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55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00001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2 hemlocksparren, Park de Kotten 280, Enschede, Verzoeklocatie 2024111500276</meta:user-defined>
    <meta:user-defined meta:name="DCTERMS.W3CDTF/DCTERMS.available">2024-12-18</meta:user-defined>
    <meta:user-defined meta:name="DCTERMS.W3CDTF/OVERHEIDop.jaargang">2024</meta:user-defined>
    <meta:user-defined meta:name="OVERHEIDop.publicationIssue">515559</meta:user-defined>
    <meta:user-defined meta:name="OVERHEIDop.GmbID/DC.identifier">gmb-2024-515559</meta:user-defined>
    <meta:user-defined meta:name="OVERHEIDop.versieInformatie"/>
  </office:meta>
</office:document-meta>
</file>