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lgemeen belang besluit Kulturhus De Mozaï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alfsen; </text:p>
            <text:p text:style-name="al"/>
            <text:p text:style-name="al">gelezen het voorstel van het college van burgemeester en wethouders d.d. 19 november 2024, nummer 1907; </text:p>
            <text:p text:style-name="al"/>
            <text:p text:style-name="al">gelet op artikel 160 lid 1 sub d Gemeentewet en artikel 25h lid 6 van de Mededingingswet; </text:p>
            <text:p text:style-name="al"/>
            <text:p text:style-name="al">overwegende dat: </text:p>
            <text:list text:style-name="id1-3-2-1-1-9">
              <text:list-item text:style-override="id1-3-2-1-1-9-1">
                <text:number>1.</text:number>
                <text:p text:style-name="al">Kulturhus de Mozaïek het algemeen belang dient; </text:p>
              </text:list-item>
              <text:list-item text:style-override="id1-3-2-1-1-9-2">
                <text:number>2.</text:number>
                <text:p text:style-name="al">De integrale kostprijs of de marktwaarde van het pand waarin het kulturhus gevestigd is niet volledig bekostigd kan worden door Stichting Kulturhus de Mozaïek; </text:p>
              </text:list-item>
            </text:list>
            <text:p text:style-name="al"/>
            <text:p text:style-name="al">BESLUIT </text:p>
            <text:p text:style-name="al"/>
            <text:p text:style-name="al">Kulturhus de Mozaïek in Lemelerveld aan te merken als een dienst van algemeen belang, zoals omschreven in de toelichting op het algemeenbelangbesluit. 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door de raad van de gemeente Dalfsen in zijn openbare vergadering van 2 december 2024.</text:span></text:p>
            <text:p><text:span text:style-name="functie"/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>de voorzitter, de griffier, </text:span></text:p>
            <text:p><text:span text:style-name="functie">Rikus Jager Mara Zwe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555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5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5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echt | Organisatie en beleid</meta:user-defined>
    <meta:user-defined meta:name="DC.source">artikel 160 van de Gemeentewet]|[1.0:c:BWBR0005416&amp;artikel=160&amp;g=2024-01-31</meta:user-defined>
    <meta:user-defined meta:name="DC.source">artikel 25h van de Mededingingswet]|[1.0:c:BWBR0008691&amp;artikel=25h&amp;g=2023-01-01</meta:user-defined>
    <meta:user-defined meta:name="OVERHEIDop.referentienummer">RIS 1907</meta:user-defined>
    <meta:user-defined meta:name="DCTERMS.alternative">Algemeen belang besluit Kulturhus De Mozaïek</meta:user-defined>
    <dc:language>nl</dc:language>
    <meta:user-defined meta:name="OVERHEIDop.locatietype/OVERHEIDop.gebiedsmarkering">Gemeente</meta:user-defined>
    <meta:user-defined meta:name="DC.title">Algemeen belang besluit Kulturhus De Mozaïek</meta:user-defined>
    <meta:user-defined meta:name="DCTERMS.W3CDTF/DCTERMS.available">2024-12-09</meta:user-defined>
    <meta:user-defined meta:name="OVERHEIDop.externeBijlage">Toelichting algemeen belang besluit Mozaïek|exb-2024-46465</meta:user-defined>
    <meta:user-defined meta:name="DCTERMS.W3CDTF/OVERHEIDop.jaargang">2024</meta:user-defined>
    <meta:user-defined meta:name="OVERHEIDop.publicationIssue">515557</meta:user-defined>
    <meta:user-defined meta:name="OVERHEIDop.GmbID/DC.identifier">gmb-2024-515557</meta:user-defined>
    <meta:user-defined meta:name="OVERHEIDop.versieInformatie"/>
  </office:meta>
</office:document-meta>
</file>