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Burgemeester Waverijnweg - Het leggen van drie midden 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december 2024</text:p>
            <text:p text:style-name="common-al">Zaaknummer: Z2024-00001315</text:p>
            <text:p text:style-name="common-al">U kunt bezwaar maken tot en met 16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anuar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55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5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5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5</meta:user-defined>
    <meta:user-defined meta:name="DCTERMS.abstract">Betreft: Beschikking op aanvraag op locatie nabij Burgemeester Waverijnwe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Omgevingsvergunning nabij Burgemeester Waverijnweg - Het leggen van drie midden spanningskabels</meta:user-defined>
    <meta:user-defined meta:name="OVERHEIDop.datumEindeReactietermijn">2025-01-16</meta:user-defined>
    <meta:user-defined meta:name="OVERHEIDop.terinzageleggingBG">https://jeleefomgeving.nl/inzien/823214527/edd56120-b2f7-11ef-a343-00505601200c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56</meta:user-defined>
    <meta:user-defined meta:name="OVERHEIDop.GmbID/DC.identifier">gmb-2024-515556</meta:user-defined>
    <meta:user-defined meta:name="OVERHEIDop.versieInformatie"/>
  </office:meta>
</office:document-meta>
</file>