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Reyndersweg 2, 1951 LA Velsen-Noord, GP Groot Egmond-pier-Egmond 11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Reyndersweg 2, 1951 LA Velsen-Noord, GP Groot Egmond-pier-Egmond 11 januar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
            <text:span text:style-name="nadrukvet">Velsen-Noord - </text:span>Doorkomst via strand ter hoogte van de<text:span text:style-name="nadrukvet"/>Reyndersweg te Velsen-Noord, GP Groot Egmond-pier-Egmond 11 januari 2025 (29-08-2024) 045317600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1554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4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4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76003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Reyndersweg 2, 1951 LA Velsen-Noord, GP Groot Egmond-pier-Egmond 11 januari 2025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49</meta:user-defined>
    <meta:user-defined meta:name="OVERHEIDop.GmbID/DC.identifier">gmb-2024-515549</meta:user-defined>
    <meta:user-defined meta:name="OVERHEIDop.versieInformatie"/>
  </office:meta>
</office:document-meta>
</file>