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34 in Kamperland - inzage conceptbesluit omgevingsvergunning voor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november 2024 een aanvraag ontvangen voor het wijzigen van de bestemming op de locatie Veerweg 134 in Kamperland.</text:p>
            <text:p text:style-name="common-al">De aanvraag voldoet niet aan het Omgevingsplan gemeente Noord-Beveland, onderdeel Bebouwde kom Kamperland 2016 omdat de gronden een agrarische besemming hebben. Er ligt geen woonbestemming op deze gronden terwijl men de woning wilt gaan gebruiken voor woondoeleinden. Er is sprake van strijd met artikel 3 lid 3.1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4-00644</text:p>
            <text:p text:style-name="common-al">
            <text:span text:style-name="nadrukvet">Categorie</text:span>
          </text:p>
            <text:p text:style-name="common-al">Omgevingsvergunning</text:p>
            <text:p text:style-name="common-al">
            <text:span text:style-name="nadrukvet">Locatie</text:span>
          </text:p>
            <text:p text:style-name="common-al">Veerweg 134 in Kamperland</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9 december 2024 digitaal inzien via <text:a xlink:href="http://jeleefomgeving.nl/inzien/803093007/39510280-b2f7-11ef-a343-00505601200c"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554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4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4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44</meta:user-defined>
    <meta:user-defined meta:name="DCTERMS.abstract">Veerweg 134 in Kamperland - inzage conceptbesluit omgevingsvergunning voor het wijzigen van de bestemming</meta:user-defined>
    <dc:language>nl</dc:language>
    <meta:user-defined meta:name="OVERHEIDop.locatietype/OVERHEIDop.gebiedsmarkering">Vlak</meta:user-defined>
    <meta:user-defined meta:name="DC.title">Veerweg 134 in Kamperland - inzage conceptbesluit omgevingsvergunning voor het wijzigen van de bestemming</meta:user-defined>
    <meta:user-defined meta:name="OVERHEIDop.datumEindeReactietermijn">2024-12-30</meta:user-defined>
    <meta:user-defined meta:name="OVERHEIDop.terinzageleggingBG">https://jeleefomgeving.nl/inzien/803093007/39510280-b2f7-11ef-a343-00505601200c</meta:user-defined>
    <meta:user-defined meta:name="DCTERMS.W3CDTF/DCTERMS.available">2024-12-16</meta:user-defined>
    <meta:user-defined meta:name="DCTERMS.W3CDTF/OVERHEIDop.jaargang">2024</meta:user-defined>
    <meta:user-defined meta:name="OVERHEIDop.publicationIssue">515547</meta:user-defined>
    <meta:user-defined meta:name="OVERHEIDop.GmbID/DC.identifier">gmb-2024-515547</meta:user-defined>
    <meta:user-defined meta:name="OVERHEIDop.versieInformatie"/>
  </office:meta>
</office:document-meta>
</file>