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noveren pand Zwolse balletjeshuis, Grote Kerkplein 12,  13 en Praubstraat 2 8011PNZwolle Zwolse balletjeshuis [Zaaknummer 0193ESUITE237953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1-12-2024</text:p>
            <text:p text:style-name="common-al">
            <text:span text:style-name="nadrukvet">Locatie:</text:span> Grote Kerkplein 12, 13 en Praubstraat 2 Zwolle, Zwolse balletjeshuis</text:p>
            <text:p text:style-name="common-al">
            <text:span text:style-name="nadrukvet">Zaakomschrijving:</text:span> het renoveren van het pand Zwolse balletjeshuis</text:p>
            <text:p text:style-name="common-al">
            <text:span text:style-name="nadrukvet">Zaaknummer:</text:span> 0193ESUITE237953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37953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3795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5545</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545</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545</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79532024</meta:user-defined>
    <meta:user-defined meta:name="DCTERMS.abstract">het renoveren van het pand Zwolse balletjes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renoveren pand Zwolse balletjeshuis, Grote Kerkplein 12,  13 en Praubstraat 2 8011PNZwolle Zwolse balletjeshuis [Zaaknummer 0193ESUITE2379532024]</meta:user-defined>
    <meta:user-defined meta:name="DCTERMS.W3CDTF/DCTERMS.available">2024-12-09</meta:user-defined>
    <meta:user-defined meta:name="DCTERMS.W3CDTF/OVERHEIDop.jaargang">2024</meta:user-defined>
    <meta:user-defined meta:name="OVERHEIDop.publicationIssue">515545</meta:user-defined>
    <meta:user-defined meta:name="OVERHEIDop.GmbID/DC.identifier">gmb-2024-515545</meta:user-defined>
    <meta:user-defined meta:name="OVERHEIDop.versieInformatie"/>
  </office:meta>
</office:document-meta>
</file>