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ngebuorren 3 A te Terherne: ontvangen melding incidentele festiviteit (IF 20240064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20 november 2024 is een melding incidentele festiviteit ontvangen voor deze locatie. Het gaat om het houden van een incidentele festiviteit met live- en/of mechanische muziek op zaterdag 24 mei 2025 van 10:00 uur tot 01:00 uur. Meldingen worden slechts ter kennisname gepubliceerd. Tegen een gedane melding kan geen bezwaar of beroep worden ingediend.Nadere informatie kunt u verkrijgen bij de gemeente, telefoonnummer 14 05 14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15544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54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54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Jongebuorren 3 A te Terherne: ontvangen melding incidentele festiviteit (IF 20240064)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544</meta:user-defined>
    <meta:user-defined meta:name="OVERHEIDop.GmbID/DC.identifier">gmb-2024-515544</meta:user-defined>
    <meta:user-defined meta:name="OVERHEIDop.versieInformatie"/>
  </office:meta>
</office:document-meta>
</file>