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passen brandwerendheid, hemelwaterafvoer en twee dakramen, Menno van Coehoornsingel 5A t/m 5C Zwolle [Zaaknummer 0193ESUITE20411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12-2024</text:p>
            <text:p text:style-name="common-al">
            <text:span text:style-name="nadrukvet">Locatie:</text:span> Menno van Coehoornsingel 5A t/m 5C, 8011XA Zwolle</text:p>
            <text:p text:style-name="common-al">
            <text:span text:style-name="nadrukvet">Zaakomschrijving:</text:span> het aanpassen van de brandwerendheid, de hemelwaterafvoer en twee dakramen</text:p>
            <text:p text:style-name="common-al">
            <text:span text:style-name="nadrukvet">Zaaknummer:</text:span> 0193ESUITE2041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41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5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41162024</meta:user-defined>
    <meta:user-defined meta:name="DCTERMS.abstract">Het aanpassen van de brandwerendheid, de hemelwaterafvoer en twe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passen brandwerendheid, hemelwaterafvoer en twee dakramen, Menno van Coehoornsingel 5A t/m 5C Zwolle [Zaaknummer 0193ESUITE2041162024]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42</meta:user-defined>
    <meta:user-defined meta:name="OVERHEIDop.GmbID/DC.identifier">gmb-2024-515542</meta:user-defined>
    <meta:user-defined meta:name="OVERHEIDop.versieInformatie"/>
  </office:meta>
</office:document-meta>
</file>