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's-Gravelandseweg 19 1381H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op gebouw 's-Gravelandseweg 19 Weesp ( Voorgevel behouden)</text:p>
            <text:p text:style-name="common-al">Besluit: verleend</text:p>
            <text:p text:style-name="common-al">Besluit verzonden op: 03-12-2024</text:p>
            <text:p text:style-name="common-al">Zaakadres: 's-Gravelandseweg 19 1381HH Weesp</text:p>
            <text:p text:style-name="common-al">Zaaknummer: Z2024-035693</text:p>
            <text:p text:style-name="common-al">DSO-nummer: 20241105002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569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54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4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4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35693</meta:user-defined>
    <meta:user-defined meta:name="DCTERMS.abstract">Sloop gebouw 's-Gravelandseweg 19 Weesp ( Voorgevel behoud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's-Gravelandseweg 19 1381HH Weesp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41</meta:user-defined>
    <meta:user-defined meta:name="OVERHEIDop.GmbID/DC.identifier">gmb-2024-515541</meta:user-defined>
    <meta:user-defined meta:name="OVERHEIDop.versieInformatie"/>
  </office:meta>
</office:document-meta>
</file>