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piekeroog 64 te Zaandam - het afmeren van een bestaand woonschip aan de nieuwe lig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960 - het afmeren van een bestaand woonschip aan de nieuwe ligplaats  -  - op de locatie Spiekeroog 64 te Zaandam</text:p>
            <text:p text:style-name="common-al">Aanvraag ontvangen: 28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552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2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2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6960</meta:user-defined>
    <dc:language>nl</dc:language>
    <meta:user-defined meta:name="OVERHEIDop.locatietype/OVERHEIDop.gebiedsmarkering">Vlak</meta:user-defined>
    <meta:user-defined meta:name="DC.title">Aanvraag omgevingsvergunning - Spiekeroog 64 te Zaandam - het afmeren van een bestaand woonschip aan de nieuwe ligplaats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27</meta:user-defined>
    <meta:user-defined meta:name="OVERHEIDop.GmbID/DC.identifier">gmb-2024-515527</meta:user-defined>
    <meta:user-defined meta:name="OVERHEIDop.versieInformatie"/>
  </office:meta>
</office:document-meta>
</file>