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brug Zaandam - het vervangen van een bestaande ophaalbrug door een nieuwe breder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93 - het vervangen van een bestaande ophaalbrug door een nieuwe bredere brug -  - op de locatie nabij Spiekeroogbrug Zaandam</text:p>
            <text:p text:style-name="common-al">Aanvraag ontvangen: 2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93</meta:user-defined>
    <dc:language>nl</dc:language>
    <meta:user-defined meta:name="OVERHEIDop.locatietype/OVERHEIDop.gebiedsmarkering">Vlak</meta:user-defined>
    <meta:user-defined meta:name="DC.title">Aanvraag omgevingsvergunning - nabij Spiekeroogbrug Zaandam - het vervangen van een bestaande ophaalbrug door een nieuwe bredere bru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3</meta:user-defined>
    <meta:user-defined meta:name="OVERHEIDop.GmbID/DC.identifier">gmb-2024-515523</meta:user-defined>
    <meta:user-defined meta:name="OVERHEIDop.versieInformatie"/>
  </office:meta>
</office:document-meta>
</file>