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ulus Potterstraat Oud &amp; Nieuw borrel 2025, Paulus Pott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3869</text:span>
          </text:p>
            <text:p text:style-name="common-al">
            <text:span text:style-name="nadrukvet"/>
          </text:p>
            <text:p text:style-name="common-al">
            <text:span text:style-name="nadrukvet">Algemene kenmerken van het evenement:</text:span>
          </text:p>
            <text:p text:style-name="common-al">Naam evenement: Paulus Potterstraat Oud &amp; Nieuw borrel 2025</text:p>
            <text:p text:style-name="common-al">Locatie: Paulus Potterstraat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1 december 2024 22:00 uur tot 1 januari 2025 3:00 uur</text:p>
            <text:p text:style-name="common-al"/>
            <text:p text:style-name="common-al">Opbouw van 31 december 2024 20:00 uur tot 31 december 2024 22:00 uur</text:p>
            <text:p text:style-name="common-al">Afbouw op 1 januari 2025 direct na afloop. </text:p>
            <text:p text:style-name="common-al">De volgende bijzonderheden zijn van toepassing op deze aanvraag:</text:p>
            <text:list text:style-name="id1-3-2-1-1-16">
              <text:list-item text:style-override="id1-3-2-1-1-16-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3869</meta:user-defined>
    <meta:user-defined meta:name="DCTERMS.abstract">Toelichting: Paulus Potterstraat Oud &amp; Nieuw borrel 2025</meta:user-defined>
    <dc:language>nl</dc:language>
    <meta:user-defined meta:name="OVERHEIDop.locatietype/OVERHEIDop.gebiedsmarkering">Punt</meta:user-defined>
    <meta:user-defined meta:name="DC.title">Aangevraagde evenementenvergunningen, Paulus Potterstraat Oud &amp; Nieuw borrel 2025, Paulus Potterstraat te Utrecht</meta:user-defined>
    <meta:user-defined meta:name="DCTERMS.W3CDTF/DCTERMS.available">2024-12-09</meta:user-defined>
    <meta:user-defined meta:name="DCTERMS.W3CDTF/OVERHEIDop.jaargang">2024</meta:user-defined>
    <meta:user-defined meta:name="OVERHEIDop.publicationIssue">515522</meta:user-defined>
    <meta:user-defined meta:name="OVERHEIDop.GmbID/DC.identifier">gmb-2024-515522</meta:user-defined>
    <meta:user-defined meta:name="OVERHEIDop.versieInformatie"/>
  </office:meta>
</office:document-meta>
</file>