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v Harmenjansspoorbrug parkeerterrein Haarlem, 0392-2024-0145964, het kappen van 9 bomen i.v.m. plaatsen hekwerk, verzonden 05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552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2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2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45964</meta:user-defined>
    <meta:user-defined meta:name="DCTERMS.abstract">het kappen van 9 bomen i.v.m. plaatsen hekwe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hv Harmenjansspoorbrug parkeerterrein Haarlem, 0392-2024-0145964, het kappen van 9 bomen i.v.m. plaatsen hekwerk, verzonden 05-12-2024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21</meta:user-defined>
    <meta:user-defined meta:name="OVERHEIDop.GmbID/DC.identifier">gmb-2024-515521</meta:user-defined>
    <meta:user-defined meta:name="OVERHEIDop.versieInformatie"/>
  </office:meta>
</office:document-meta>
</file>