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drachtstraat nabij nummer 23 (Eendrachtlocatie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gemeente Eemsdelta een aanvraag ontvangen voor het kappen van 20 bomen (bouwrijp maken Eendrachtlocatie) op de locatie Eendrachtstraat nabij nummer 23 (Eendrachtlocatie)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0</meta:user-defined>
    <meta:user-defined meta:name="DCTERMS.abstract">29 januari 2024 voor het kappen van 20 bomen (bouwrijp maken Eendrachtlocatie) op de locatie Eendrachtstraat nabij nummer 23 (Eendrachtlocatie) te Appingedam.</meta:user-defined>
    <dc:language>nl</dc:language>
    <meta:user-defined meta:name="OVERHEIDop.locatietype/OVERHEIDop.gebiedsmarkering">Vlak</meta:user-defined>
    <meta:user-defined meta:name="DC.title">Kennisgeving ontvangst aanvraag omgevingsvergunning Eendrachtstraat nabij nummer 23 (Eendrachtlocatie) te Apping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552</meta:user-defined>
    <meta:user-defined meta:name="OVERHEIDop.GmbID/DC.identifier">gmb-2024-51552</meta:user-defined>
    <meta:user-defined meta:name="OVERHEIDop.versieInformatie"/>
  </office:meta>
</office:document-meta>
</file>