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melding ontvangen waarvoor geen vergunningsplicht geldt voor de locatie Kardinaal van Rossumstraat 81, 5104HL Dongen. De melding is geregistreerd onder zaaknummer Z2024-00001595. De melding betreft:</text:p>
            <text:p text:style-name="common-al">- kraan mobiele 70 ton (deels op straat) op 11-1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551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1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1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95</meta:user-defined>
    <meta:user-defined meta:name="DCTERMS.abstract">Kardinaal van Rossumstraat 81, 5104HL Dongen</meta:user-defined>
    <dc:language>nl</dc:language>
    <meta:user-defined meta:name="OVERHEIDop.locatietype/OVERHEIDop.gebiedsmarkering">Punt</meta:user-defined>
    <meta:user-defined meta:name="DC.title">Ontvangst melding, : 27 november 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19</meta:user-defined>
    <meta:user-defined meta:name="OVERHEIDop.GmbID/DC.identifier">gmb-2024-515519</meta:user-defined>
    <meta:user-defined meta:name="OVERHEIDop.versieInformatie"/>
  </office:meta>
</office:document-meta>
</file>