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zeecontainers, Dirtpark Bunnemah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3 zeecontainers</text:span>
            <text:span text:style-name="nadrukvet"> bij het </text:span>
            <text:span text:style-name="nadrukvet">Dirtpark Bunnemaheerd. </text:span>
          </text:p>
            <text:p text:style-name="common-al">De gemeente Groningen heeft de beslistermijn verlengd voor de aanvraag voor een omgevingsvergunning voor het plaatsen van 3 zeecontainers bij het Dirtpark Bunnemaheerd, dossiernummer GRN-000113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Waarschijnlijk neemt de gemeente nu voor 12-0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32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plaatsen van zeecontainers, Dirtpark Bunnemahee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17</meta:user-defined>
    <meta:user-defined meta:name="OVERHEIDop.GmbID/DC.identifier">gmb-2024-515517</meta:user-defined>
    <meta:user-defined meta:name="OVERHEIDop.versieInformatie"/>
  </office:meta>
</office:document-meta>
</file>