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text:list-style style:name="id1-3-2-2-1-9-2-1-4-3-3-1">
      <text:list-level-style-bullet text:bullet-char="*" text:level="1">
        <style:list-level-properties text:min-label-width="10mm"/>
      </text:list-level-style-bullet>
    </text:list-style>
    <text:list-style style:name="id1-3-2-2-1-9-2-1-4-3-3-1-1">
      <text:list-level-style-bullet text:bullet-char="*" text:level="1">
        <style:list-level-properties text:min-label-width="10mm"/>
      </text:list-level-style-bullet>
    </text:list-style>
    <text:list-style style:name="id1-3-2-2-1-9-2-1-4-3-3-1-2">
      <text:list-level-style-bullet text:bullet-char="*" text:level="1">
        <style:list-level-properties text:min-label-width="10mm"/>
      </text:list-level-style-bullet>
    </text:list-style>
    <text:list-style style:name="id1-3-2-2-1-9-2-1-4-4-3-1">
      <text:list-level-style-bullet text:bullet-char="*" text:level="1">
        <style:list-level-properties text:min-label-width="10mm"/>
      </text:list-level-style-bullet>
    </text:list-style>
    <text:list-style style:name="id1-3-2-2-1-9-2-1-4-4-3-1-1">
      <text:list-level-style-bullet text:bullet-char="*" text:level="1">
        <style:list-level-properties text:min-label-width="10mm"/>
      </text:list-level-style-bullet>
    </text:list-style>
    <text:list-style style:name="id1-3-2-2-1-9-2-1-4-4-3-1-2">
      <text:list-level-style-bullet text:bullet-char="*" text:level="1">
        <style:list-level-properties text:min-label-width="10mm"/>
      </text:list-level-style-bullet>
    </text:list-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2-1-3">
      <style:table-column-properties/>
    </style:style>
    <text:list-style style:name="id1-3-2-2-1-10-2-1-4-3-3-1">
      <text:list-level-style-bullet text:bullet-char="*" text:level="1">
        <style:list-level-properties text:min-label-width="10mm"/>
      </text:list-level-style-bullet>
    </text:list-style>
    <text:list-style style:name="id1-3-2-2-1-10-2-1-4-3-3-1-1">
      <text:list-level-style-bullet text:bullet-char="*" text:level="1">
        <style:list-level-properties text:min-label-width="10mm"/>
      </text:list-level-style-bullet>
    </text:list-style>
    <text:list-style style:name="id1-3-2-2-1-10-2-1-4-3-3-1-2">
      <text:list-level-style-bullet text:bullet-char="*" text:level="1">
        <style:list-level-properties text:min-label-width="10mm"/>
      </text:list-level-style-bullet>
    </text:list-style>
    <text:list-style style:name="id1-3-2-2-1-10-2-1-4-4-3-1">
      <text:list-level-style-bullet text:bullet-char="*" text:level="1">
        <style:list-level-properties text:min-label-width="10mm"/>
      </text:list-level-style-bullet>
    </text:list-style>
    <text:list-style style:name="id1-3-2-2-1-10-2-1-4-4-3-1-1">
      <text:list-level-style-bullet text:bullet-char="*" text:level="1">
        <style:list-level-properties text:min-label-width="10mm"/>
      </text:list-level-style-bullet>
    </text:list-style>
    <text:list-style style:name="id1-3-2-2-1-10-2-1-4-4-3-1-2">
      <text:list-level-style-bullet text:bullet-char="*" text:level="1">
        <style:list-level-properties text:min-label-width="10mm"/>
      </text:list-level-style-bullet>
    </text:list-style>
    <text:list-style style:name="id1-3-2-2-1-10-2-1-4-4-3-1-3">
      <text:list-level-style-bullet text:bullet-char="*" text:level="1">
        <style:list-level-properties text:min-label-width="10mm"/>
      </text:list-level-style-bullet>
    </text:list-style>
    <text:list-style style:name="id1-3-2-2-1-10-2-1-4-4-3-1-4">
      <text:list-level-style-bullet text:bullet-char="*" text:level="1">
        <style:list-level-properties text:min-label-width="10mm"/>
      </text:list-level-style-bullet>
    </text:list-style>
    <text:list-style style:name="id1-3-2-2-1-10-2-1-4-5-3-1">
      <text:list-level-style-bullet text:bullet-char="*" text:level="1">
        <style:list-level-properties text:min-label-width="10mm"/>
      </text:list-level-style-bullet>
    </text:list-style>
    <text:list-style style:name="id1-3-2-2-1-10-2-1-4-5-3-1-1">
      <text:list-level-style-bullet text:bullet-char="*" text:level="1">
        <style:list-level-properties text:min-label-width="10mm"/>
      </text:list-level-style-bullet>
    </text:list-style>
    <text:list-style style:name="id1-3-2-2-1-10-2-1-4-5-3-1-2">
      <text:list-level-style-bullet text:bullet-char="*" text:level="1">
        <style:list-level-properties text:min-label-width="10mm"/>
      </text:list-level-style-bullet>
    </text:list-style>
    <text:list-style style:name="id1-3-2-2-1-10-2-1-4-5-3-1-3">
      <text:list-level-style-bullet text:bullet-char="*" text:level="1">
        <style:list-level-properties text:min-label-width="10mm"/>
      </text:list-level-style-bullet>
    </text:list-style>
    <text:list-style style:name="id1-3-2-2-1-10-2-1-4-5-3-1-4">
      <text:list-level-style-bullet text:bullet-char="*" text:level="1">
        <style:list-level-properties text:min-label-width="10mm"/>
      </text:list-level-style-bullet>
    </text:list-style>
    <text:list-style style:name="id1-3-2-2-1-10-2-1-4-6-3-1">
      <text:list-level-style-bullet text:bullet-char="*" text:level="1">
        <style:list-level-properties text:min-label-width="10mm"/>
      </text:list-level-style-bullet>
    </text:list-style>
    <text:list-style style:name="id1-3-2-2-1-10-2-1-4-6-3-1-1">
      <text:list-level-style-bullet text:bullet-char="*" text:level="1">
        <style:list-level-properties text:min-label-width="10mm"/>
      </text:list-level-style-bullet>
    </text:list-style>
    <text:list-style style:name="id1-3-2-2-1-10-2-1-4-6-3-1-2">
      <text:list-level-style-bullet text:bullet-char="*" text:level="1">
        <style:list-level-properties text:min-label-width="10mm"/>
      </text:list-level-style-bullet>
    </text:list-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text:list-style style:name="id1-3-2-2-1-11-2-1-4-3-3-1">
      <text:list-level-style-bullet text:bullet-char="*" text:level="1">
        <style:list-level-properties text:min-label-width="10mm"/>
      </text:list-level-style-bullet>
    </text:list-style>
    <text:list-style style:name="id1-3-2-2-1-11-2-1-4-3-3-1-1">
      <text:list-level-style-bullet text:bullet-char="*" text:level="1">
        <style:list-level-properties text:min-label-width="10mm"/>
      </text:list-level-style-bullet>
    </text:list-style>
    <text:list-style style:name="id1-3-2-2-1-11-2-1-4-3-3-1-2">
      <text:list-level-style-bullet text:bullet-char="*" text:level="1">
        <style:list-level-properties text:min-label-width="10mm"/>
      </text:list-level-style-bullet>
    </text:list-style>
    <text:list-style style:name="id1-3-2-2-1-11-2-1-4-3-3-1-3">
      <text:list-level-style-bullet text:bullet-char="*" text:level="1">
        <style:list-level-properties text:min-label-width="10mm"/>
      </text:list-level-style-bullet>
    </text:list-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3-1-3">
      <style:table-column-properties/>
    </style:style>
    <text:list-style style:name="id1-3-2-2-1-11-3-1-4-1-3-1">
      <text:list-level-style-bullet text:bullet-char="*" text:level="1">
        <style:list-level-properties text:min-label-width="10mm"/>
      </text:list-level-style-bullet>
    </text:list-style>
    <text:list-style style:name="id1-3-2-2-1-11-3-1-4-1-3-1-1">
      <text:list-level-style-bullet text:bullet-char="*" text:level="1">
        <style:list-level-properties text:min-label-width="10mm"/>
      </text:list-level-style-bullet>
    </text:list-style>
    <text:list-style style:name="id1-3-2-2-1-11-3-1-4-1-3-1-2">
      <text:list-level-style-bullet text:bullet-char="*" text:level="1">
        <style:list-level-properties text:min-label-width="10mm"/>
      </text:list-level-style-bullet>
    </text:list-style>
    <text:list-style style:name="id1-3-2-2-1-11-3-1-4-1-3-1-3">
      <text:list-level-style-bullet text:bullet-char="*" text:level="1">
        <style:list-level-properties text:min-label-width="10mm"/>
      </text:list-level-style-bullet>
    </text:list-style>
    <text:list-style style:name="id1-3-2-2-1-11-3-1-4-1-3-1-4">
      <text:list-level-style-bullet text:bullet-char="*" text:level="1">
        <style:list-level-properties text:min-label-width="10mm"/>
      </text:list-level-style-bullet>
    </text:list-style>
    <text:list-style style:name="id1-3-2-2-1-11-3-1-4-2-3-1">
      <text:list-level-style-bullet text:bullet-char="*" text:level="1">
        <style:list-level-properties text:min-label-width="10mm"/>
      </text:list-level-style-bullet>
    </text:list-style>
    <text:list-style style:name="id1-3-2-2-1-11-3-1-4-2-3-1-1">
      <text:list-level-style-bullet text:bullet-char="*" text:level="1">
        <style:list-level-properties text:min-label-width="10mm"/>
      </text:list-level-style-bullet>
    </text:list-style>
    <text:list-style style:name="id1-3-2-2-1-11-3-1-4-2-3-1-2">
      <text:list-level-style-bullet text:bullet-char="*" text:level="1">
        <style:list-level-properties text:min-label-width="10mm"/>
      </text:list-level-style-bullet>
    </text:list-style>
    <text:list-style style:name="id1-3-2-2-1-11-3-1-4-2-3-1-3">
      <text:list-level-style-bullet text:bullet-char="*" text:level="1">
        <style:list-level-properties text:min-label-width="10mm"/>
      </text:list-level-style-bullet>
    </text:list-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text:list-style style:name="id1-3-2-2-1-12-2-1-4-3-3-1">
      <text:list-level-style-bullet text:bullet-char="*" text:level="1">
        <style:list-level-properties text:min-label-width="10mm"/>
      </text:list-level-style-bullet>
    </text:list-style>
    <text:list-style style:name="id1-3-2-2-1-12-2-1-4-3-3-1-1">
      <text:list-level-style-bullet text:bullet-char="*" text:level="1">
        <style:list-level-properties text:min-label-width="10mm"/>
      </text:list-level-style-bullet>
    </text:list-style>
    <text:list-style style:name="id1-3-2-2-1-12-2-1-4-3-3-1-2">
      <text:list-level-style-bullet text:bullet-char="*" text:level="1">
        <style:list-level-properties text:min-label-width="10mm"/>
      </text:list-level-style-bullet>
    </text:list-style>
    <text:list-style style:name="id1-3-2-2-1-12-2-1-4-3-3-1-3">
      <text:list-level-style-bullet text:bullet-char="*" text:level="1">
        <style:list-level-properties text:min-label-width="10mm"/>
      </text:list-level-style-bullet>
    </text:list-style>
    <text:list-style style:name="id1-3-2-2-1-12-2-1-4-4-3-1">
      <text:list-level-style-bullet text:bullet-char="*" text:level="1">
        <style:list-level-properties text:min-label-width="10mm"/>
      </text:list-level-style-bullet>
    </text:list-style>
    <text:list-style style:name="id1-3-2-2-1-12-2-1-4-4-3-1-1">
      <text:list-level-style-bullet text:bullet-char="*" text:level="1">
        <style:list-level-properties text:min-label-width="10mm"/>
      </text:list-level-style-bullet>
    </text:list-style>
    <text:list-style style:name="id1-3-2-2-1-12-2-1-4-4-3-1-2">
      <text:list-level-style-bullet text:bullet-char="*" text:level="1">
        <style:list-level-properties text:min-label-width="10mm"/>
      </text:list-level-style-bullet>
    </text:list-style>
    <text:list-style style:name="id1-3-2-2-1-12-2-1-4-4-3-1-3">
      <text:list-level-style-bullet text:bullet-char="*" text:level="1">
        <style:list-level-properties text:min-label-width="10mm"/>
      </text:list-level-style-bullet>
    </text:list-style>
    <text:list-style style:name="id1-3-2-2-1-12-2-1-4-5-3-1">
      <text:list-level-style-bullet text:bullet-char="*" text:level="1">
        <style:list-level-properties text:min-label-width="10mm"/>
      </text:list-level-style-bullet>
    </text:list-style>
    <text:list-style style:name="id1-3-2-2-1-12-2-1-4-5-3-1-1">
      <text:list-level-style-bullet text:bullet-char="*" text:level="1">
        <style:list-level-properties text:min-label-width="10mm"/>
      </text:list-level-style-bullet>
    </text:list-style>
    <text:list-style style:name="id1-3-2-2-1-12-2-1-4-5-3-1-2">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text:list-style style:name="id1-3-2-2-2-3-2-1-4-3-3-1">
      <text:list-level-style-bullet text:bullet-char="*" text:level="1">
        <style:list-level-properties text:min-label-width="10mm"/>
      </text:list-level-style-bullet>
    </text:list-style>
    <text:list-style style:name="id1-3-2-2-2-3-2-1-4-3-3-1-1">
      <text:list-level-style-bullet text:bullet-char="*" text:level="1">
        <style:list-level-properties text:min-label-width="10mm"/>
      </text:list-level-style-bullet>
    </text:list-style>
    <text:list-style style:name="id1-3-2-2-2-3-2-1-4-3-3-1-2">
      <text:list-level-style-bullet text:bullet-char="*" text:level="1">
        <style:list-level-properties text:min-label-width="10mm"/>
      </text:list-level-style-bullet>
    </text:list-style>
    <text:list-style style:name="id1-3-2-2-2-3-2-1-4-3-3-2">
      <text:list-level-style-bullet text:bullet-char="*" text:level="1">
        <style:list-level-properties text:min-label-width="10mm"/>
      </text:list-level-style-bullet>
    </text:list-style>
    <text:list-style style:name="id1-3-2-2-2-3-2-1-4-3-3-2-1">
      <text:list-level-style-bullet text:bullet-char="*" text:level="1">
        <style:list-level-properties text:min-label-width="10mm"/>
      </text:list-level-style-bullet>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text:list-style style:name="id1-3-2-2-2-4-2-1-4-3-3-1">
      <text:list-level-style-bullet text:bullet-char="*" text:level="1">
        <style:list-level-properties text:min-label-width="10mm"/>
      </text:list-level-style-bullet>
    </text:list-style>
    <text:list-style style:name="id1-3-2-2-2-4-2-1-4-3-3-1-1">
      <text:list-level-style-bullet text:bullet-char="*" text:level="1">
        <style:list-level-properties text:min-label-width="10mm"/>
      </text:list-level-style-bullet>
    </text:list-style>
    <text:list-style style:name="id1-3-2-2-2-4-2-1-4-3-3-1-2">
      <text:list-level-style-bullet text:bullet-char="*" text:level="1">
        <style:list-level-properties text:min-label-width="10mm"/>
      </text:list-level-style-bullet>
    </text:list-style>
    <text:list-style style:name="id1-3-2-2-2-4-2-1-4-3-3-1-3">
      <text:list-level-style-bullet text:bullet-char="*" text:level="1">
        <style:list-level-properties text:min-label-width="10mm"/>
      </text:list-level-style-bullet>
    </text:list-style>
    <text:list-style style:name="id1-3-2-2-2-4-2-1-4-3-3-1-4">
      <text:list-level-style-bullet text:bullet-char="*" text:level="1">
        <style:list-level-properties text:min-label-width="10mm"/>
      </text:list-level-style-bullet>
    </text:list-style>
    <text:list-style style:name="id1-3-2-2-2-4-2-1-4-4-3-1">
      <text:list-level-style-bullet text:bullet-char="*" text:level="1">
        <style:list-level-properties text:min-label-width="10mm"/>
      </text:list-level-style-bullet>
    </text:list-style>
    <text:list-style style:name="id1-3-2-2-2-4-2-1-4-4-3-1-1">
      <text:list-level-style-bullet text:bullet-char="*" text:level="1">
        <style:list-level-properties text:min-label-width="10mm"/>
      </text:list-level-style-bullet>
    </text:list-style>
    <text:list-style style:name="id1-3-2-2-2-4-2-1-4-4-3-1-2">
      <text:list-level-style-bullet text:bullet-char="*" text:level="1">
        <style:list-level-properties text:min-label-width="10mm"/>
      </text:list-level-style-bullet>
    </text:list-style>
    <text:list-style style:name="id1-3-2-2-2-4-2-1-4-4-3-1-3">
      <text:list-level-style-bullet text:bullet-char="*" text:level="1">
        <style:list-level-properties text:min-label-width="10mm"/>
      </text:list-level-style-bullet>
    </text:list-style>
    <text:list-style style:name="id1-3-2-2-2-4-2-1-4-5-3-1">
      <text:list-level-style-bullet text:bullet-char="*" text:level="1">
        <style:list-level-properties text:min-label-width="10mm"/>
      </text:list-level-style-bullet>
    </text:list-style>
    <text:list-style style:name="id1-3-2-2-2-4-2-1-4-5-3-1-1">
      <text:list-level-style-bullet text:bullet-char="*" text:level="1">
        <style:list-level-properties text:min-label-width="10mm"/>
      </text:list-level-style-bullet>
    </text:list-style>
    <text:list-style style:name="id1-3-2-2-2-4-2-1-4-5-3-1-2">
      <text:list-level-style-bullet text:bullet-char="*" text:level="1">
        <style:list-level-properties text:min-label-width="10mm"/>
      </text:list-level-style-bullet>
    </text:list-style>
    <text:list-style style:name="id1-3-2-2-2-4-2-1-4-5-3-1-3">
      <text:list-level-style-bullet text:bullet-char="*" text:level="1">
        <style:list-level-properties text:min-label-width="10mm"/>
      </text:list-level-style-bullet>
    </text:list-style>
    <text:list-style style:name="id1-3-2-2-2-4-2-1-4-5-3-2">
      <text:list-level-style-bullet text:bullet-char="*" text:level="1">
        <style:list-level-properties text:min-label-width="10mm"/>
      </text:list-level-style-bullet>
    </text:list-style>
    <text:list-style style:name="id1-3-2-2-2-4-2-1-4-5-3-2-1">
      <text:list-level-style-bullet text:bullet-char="*" text:level="1">
        <style:list-level-properties text:min-label-width="10mm"/>
      </text:list-level-style-bullet>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text:list-style style:name="id1-3-2-2-2-5-2-1-4-3-3-2">
      <text:list-level-style-bullet text:bullet-char="*" text:level="1">
        <style:list-level-properties text:min-label-width="10mm"/>
      </text:list-level-style-bullet>
    </text:list-style>
    <text:list-style style:name="id1-3-2-2-2-5-2-1-4-3-3-2-1">
      <text:list-level-style-bullet text:bullet-char="*" text:level="1">
        <style:list-level-properties text:min-label-width="10mm"/>
      </text:list-level-style-bullet>
    </text:list-style>
    <text:list-style style:name="id1-3-2-2-2-5-2-1-4-3-3-2-2">
      <text:list-level-style-bullet text:bullet-char="*" text:level="1">
        <style:list-level-properties text:min-label-width="10mm"/>
      </text:list-level-style-bullet>
    </text:list-style>
    <text:list-style style:name="id1-3-2-2-2-5-2-1-4-3-3-2-3">
      <text:list-level-style-bullet text:bullet-char="*" text:level="1">
        <style:list-level-properties text:min-label-width="10mm"/>
      </text:list-level-style-bullet>
    </text:list-style>
    <text:list-style style:name="id1-3-2-2-2-5-2-1-4-3-3-2-4">
      <text:list-level-style-bullet text:bullet-char="*" text:level="1">
        <style:list-level-properties text:min-label-width="10mm"/>
      </text:list-level-style-bullet>
    </text:list-style>
    <text:list-style style:name="id1-3-2-2-2-5-2-1-4-3-3-2-5">
      <text:list-level-style-bullet text:bullet-char="*" text:level="1">
        <style:list-level-properties text:min-label-width="10mm"/>
      </text:list-level-style-bullet>
    </text:list-style>
    <text:list-style style:name="id1-3-2-2-2-5-2-1-4-3-3-2-6">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text:list-style style:name="id1-3-2-2-3-3-3-1-4-3-3-1">
      <text:list-level-style-bullet text:bullet-char="*" text:level="1">
        <style:list-level-properties text:min-label-width="10mm"/>
      </text:list-level-style-bullet>
    </text:list-style>
    <text:list-style style:name="id1-3-2-2-3-3-3-1-4-3-3-1-1">
      <text:list-level-style-bullet text:bullet-char="*" text:level="1">
        <style:list-level-properties text:min-label-width="10mm"/>
      </text:list-level-style-bullet>
    </text:list-style>
    <text:list-style style:name="id1-3-2-2-3-3-3-1-4-3-3-1-2">
      <text:list-level-style-bullet text:bullet-char="*" text:level="1">
        <style:list-level-properties text:min-label-width="10mm"/>
      </text:list-level-style-bullet>
    </text:list-style>
    <text:list-style style:name="id1-3-2-2-3-3-3-1-4-3-3-1-3">
      <text:list-level-style-bullet text:bullet-char="*" text:level="1">
        <style:list-level-properties text:min-label-width="10mm"/>
      </text:list-level-style-bullet>
    </text:list-style>
    <text:list-style style:name="id1-3-2-2-3-3-3-1-4-4-3-1">
      <text:list-level-style-bullet text:bullet-char="*" text:level="1">
        <style:list-level-properties text:min-label-width="10mm"/>
      </text:list-level-style-bullet>
    </text:list-style>
    <text:list-style style:name="id1-3-2-2-3-3-3-1-4-4-3-1-1">
      <text:list-level-style-bullet text:bullet-char="*" text:level="1">
        <style:list-level-properties text:min-label-width="10mm"/>
      </text:list-level-style-bullet>
    </text:list-style>
    <text:list-style style:name="id1-3-2-2-3-3-3-1-4-4-3-1-2">
      <text:list-level-style-bullet text:bullet-char="*" text:level="1">
        <style:list-level-properties text:min-label-width="10mm"/>
      </text:list-level-style-bullet>
    </text:list-style>
    <text:list-style style:name="id1-3-2-2-3-3-3-1-4-5-3-1">
      <text:list-level-style-bullet text:bullet-char="*" text:level="1">
        <style:list-level-properties text:min-label-width="10mm"/>
      </text:list-level-style-bullet>
    </text:list-style>
    <text:list-style style:name="id1-3-2-2-3-3-3-1-4-5-3-1-1">
      <text:list-level-style-bullet text:bullet-char="*" text:level="1">
        <style:list-level-properties text:min-label-width="10mm"/>
      </text:list-level-style-bullet>
    </text:list-style>
    <text:list-style style:name="id1-3-2-2-3-3-3-1-4-5-3-1-2">
      <text:list-level-style-bullet text:bullet-char="*" text:level="1">
        <style:list-level-properties text:min-label-width="10mm"/>
      </text:list-level-style-bullet>
    </text:list-style>
    <text:list-style style:name="id1-3-2-2-3-3-3-1-4-5-3-1-3">
      <text:list-level-style-bullet text:bullet-char="*" text:level="1">
        <style:list-level-properties text:min-label-width="10mm"/>
      </text:list-level-style-bullet>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text:list-style style:name="id1-3-2-2-3-3-4-1-4-1-3-1">
      <text:list-level-style-bullet text:bullet-char="*" text:level="1">
        <style:list-level-properties text:min-label-width="10mm"/>
      </text:list-level-style-bullet>
    </text:list-style>
    <text:list-style style:name="id1-3-2-2-3-3-4-1-4-1-3-1-1">
      <text:list-level-style-bullet text:bullet-char="*" text:level="1">
        <style:list-level-properties text:min-label-width="10mm"/>
      </text:list-level-style-bullet>
    </text:list-style>
    <text:list-style style:name="id1-3-2-2-3-3-4-1-4-1-3-1-2">
      <text:list-level-style-bullet text:bullet-char="*" text:level="1">
        <style:list-level-properties text:min-label-width="10mm"/>
      </text:list-level-style-bullet>
    </text:list-style>
    <text:list-style style:name="id1-3-2-2-3-3-4-1-4-1-3-1-3">
      <text:list-level-style-bullet text:bullet-char="*" text:level="1">
        <style:list-level-properties text:min-label-width="10mm"/>
      </text:list-level-style-bullet>
    </text:list-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text:list-style style:name="id1-3-2-2-3-4-2-1-5-3-3-1">
      <text:list-level-style-bullet text:bullet-char="*" text:level="1">
        <style:list-level-properties text:min-label-width="10mm"/>
      </text:list-level-style-bullet>
    </text:list-style>
    <text:list-style style:name="id1-3-2-2-3-4-2-1-5-3-3-1-1">
      <text:list-level-style-bullet text:bullet-char="*" text:level="1">
        <style:list-level-properties text:min-label-width="10mm"/>
      </text:list-level-style-bullet>
    </text:list-style>
    <text:list-style style:name="id1-3-2-2-3-4-2-1-5-3-3-1-2">
      <text:list-level-style-bullet text:bullet-char="*" text:level="1">
        <style:list-level-properties text:min-label-width="10mm"/>
      </text:list-level-style-bullet>
    </text:list-style>
    <text:list-style style:name="id1-3-2-2-3-4-2-1-5-3-3-1-3">
      <text:list-level-style-bullet text:bullet-char="*" text:level="1">
        <style:list-level-properties text:min-label-width="10mm"/>
      </text:list-level-style-bullet>
    </text:list-style>
    <text:list-style style:name="id1-3-2-2-3-4-2-1-5-4-3-1">
      <text:list-level-style-bullet text:bullet-char="*" text:level="1">
        <style:list-level-properties text:min-label-width="10mm"/>
      </text:list-level-style-bullet>
    </text:list-style>
    <text:list-style style:name="id1-3-2-2-3-4-2-1-5-4-3-1-1">
      <text:list-level-style-bullet text:bullet-char="*" text:level="1">
        <style:list-level-properties text:min-label-width="10mm"/>
      </text:list-level-style-bullet>
    </text:list-style>
    <text:list-style style:name="id1-3-2-2-3-4-2-1-5-4-3-1-2">
      <text:list-level-style-bullet text:bullet-char="*" text:level="1">
        <style:list-level-properties text:min-label-width="10mm"/>
      </text:list-level-style-bullet>
    </text:list-style>
  </office:automatic-styles>
  <office:body>
    <office:text>
      <text:p text:style-name="new_page_staatscourant"/>
      <text:p text:style-name="single-kop-titel">Toetsingskader Wmo Toezicht Wmo/Jeugdwet september 2024</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Toetsingskader</text:span> </text:p>
            <text:section text:name="artikel_id1-3-2-2-1-2" text:style-name="artikel">
              <text:p text:style-name="artikel_kop_titel"><text:span text:style-name="artikel_kop_label">Inleiding </text:span> </text:p>
              <text:p text:style-name="al">Gemeenten zijn sinds 1 januari 2015 verantwoordelijk voor de organisatie van maatschappelijke ondersteuning van personen met een beperking en personen met psychische of psychosociale problemen. Dat staat in de Wet maatschappelijke ondersteuning 2015 (Wmo 2015). Dit betekent dat de gemeente ook verantwoordelijk is voor de kwaliteit en de continuïteit van voorzieningen voor personen met een beperking en personen met psychische of psychosociale problemen en het toezicht op de voorzieningen. Elke gemeente moet daarvoor een toezichthouder aanstellen. De toezichthouder heeft de bevoegdheden zoals bepaald in de Algemene Wet Bestuursrecht. </text:p>
            </text:section>
            <text:section text:name="artikel_id1-3-2-2-1-3" text:style-name="artikel">
              <text:p text:style-name="artikel_kop_titel">Rol toezichthouder en toetsingskader</text:p>
              <text:p text:style-name="al">De toezichthouders toetsen of voorzieningen voldoen aan de wettelijke en gemeentelijke kwaliteitseisen. Om transparant te zijn over wat de toezichthouder toetst, hanteert het Wmo-toezicht een toetsingskader. Dit is het uitgangspunt voor het toetsen van aanbieders die maatschappelijke ondersteuning bieden aan cliënten. Het toetsingskader is gebaseerd op de wet- en regelgeving, de kwaliteitskaders uit het veld, en op de richtlijnen van professionals voor verantwoorde ondersteuning. </text:p>
            </text:section>
            <text:section text:name="artikel_id1-3-2-2-1-4" text:style-name="artikel">
              <text:p text:style-name="artikel_kop_titel">Leeswijzer toetsingskader</text:p>
              <text:p text:style-name="al">Het toetsingskader bestaat uit drie thema’s: </text:p>
              <text:list text:style-name="id1-3-2-2-1-4-3">
                <text:list-item text:style-override="id1-3-2-2-1-4-3-1">
                  <text:number>•</text:number>
                  <text:p text:style-name="al">de cliënt;</text:p>
                </text:list-item>
                <text:list-item text:style-override="id1-3-2-2-1-4-3-2">
                  <text:number>•</text:number>
                  <text:p text:style-name="al">veiligheid; en </text:p>
                </text:list-item>
                <text:list-item text:style-override="id1-3-2-2-1-4-3-3">
                  <text:number>•</text:number>
                  <text:p text:style-name="al">professionaliteit. </text:p>
                </text:list-item>
              </text:list>
              <text:p text:style-name="al">Elk thema is uitgewerkt in een aantal normen. Bij elke norm staat waar de toezichthouder onder andere naar kijkt om te toetsen of aan deze norm wordt voldaan. Daarbij staat ook een verwijzing naar de wettekst en een korte toelichtende tekst. Om aan een norm te voldoen, moet dit door een aanbieder aangetoond worden. Voor de leesbaarheid wordt niet bij elke norm apart opgenomen dat dit aantoonbaar moet zijn. </text:p>
            </text:section>
            <text:section text:name="artikel_id1-3-2-2-1-5" text:style-name="artikel">
              <text:p text:style-name="artikel_kop_titel">Onderzoeksmethoden </text:p>
              <text:p text:style-name="al">De toezichthouders hanteren verschillende onderzoeksmethoden om informatie te verzamelen. Onderzoeksmethoden zijn bijvoorbeeld documentenonderzoek, observaties, interviews met cliënten en medewerkers, en inzage in personeels- en cliëntdossiers. De toezichthouders vormen op basis van de verzamelde informatie een oordeel. Zij leggen de beoordeling vast in een rapportage. Zo nodig wordt samengewerkt met de toezichthouder rechtmatigheid, toezichthouders van andere regio’s en/of de Inspectie Gezondheidszorg Jeugd (IGJ). </text:p>
            </text:section>
            <text:section text:name="artikel_id1-3-2-2-1-6" text:style-name="artikel">
              <text:p text:style-name="artikel_kop_titel">Reikwijdte toetsingskader</text:p>
              <text:p text:style-name="al">Toezicht kwaliteit Wmo Noord- en Midden Limburg houden toezicht op: de kwaliteit van de Wmo-voorzieningen. Voor de zeven Noord- Limburgse gemeenten (Beesel, Bergen, Gennep, Horst aan de Maas, Peel en Maas, Venlo en Venray) voor alle Wmo voorzieningen. Daarnaast ook voor de zeven Midden- Limburgse gemeenten (Echt-Susteren, Leudal, Maasgouw, Nederweert, Roerdalen, Roermond en Weert) voor beschermd wonen en maatschappelijke opvang. </text:p>
            </text:section>
            <text:section text:name="artikel_id1-3-2-2-1-7" text:style-name="artikel">
              <text:p text:style-name="artikel_kop_titel">Totstandkoming toetsingskader</text:p>
              <text:p text:style-name="al">Betrokkenen bij totstandkoming van dit toetsingskader zijn GGD GHOR Nederland, Regio Gooi en Vechtstreek, GGD Hart voor Brabant, GGD Gelderland-Zuid, GGD IJsselland, GGD Flevoland, GGD Rotterdam Rijnmond, Zorgregio Midden-IJssel/Oost-Veluwe, Zorgregio Noord- en Midden-Limburg, de Inspectie Gezondheidszorg en Jeugd (IGJ),Toezicht Sociaal Domein (TSD) en de Vereniging van Nederlandse gemeenten (VNG). </text:p>
              <text:p text:style-name="al">
              <text:span text:style-name="nadrukvet">Toetsingkader</text:span>
            </text:p>
            </text:section>
            <text:section text:name="artikel_id1-3-2-2-1-8" text:style-name="artikel">
              <text:p text:style-name="artikel_kop_titel"><text:span text:style-name="artikel_kop_nr">1.</text:span> Cliënt</text:p>
              <text:p text:style-name="al">
              <text:span text:style-name="nadrukvet">Kwaliteitseisen voorzieningen</text:span>
            </text:p>
              <text:list text:style-name="id1-3-2-2-1-8-3">
                <text:list-item text:style-override="id1-3-2-2-1-8-3-1">
                  <text:number>•</text:number>
                  <text:p text:style-name="al">De voorziening is doelmatig, doeltreffend en cliëntgericht. (art. 3.1, tweede lid sub a Wmo2015)</text:p>
                </text:list-item>
                <text:list-item text:style-override="id1-3-2-2-1-8-3-2">
                  <text:number>•</text:number>
                  <text:p text:style-name="al">De voorziening is afgestemd op de reële behoefte van de cliënt en andere vormen van zorg of hulp. (art. 3.1, tweede lid sub b, Wmo2015)</text:p>
                </text:list-item>
                <text:list-item text:style-override="id1-3-2-2-1-8-3-3">
                  <text:number>•</text:number>
                  <text:p text:style-name="al">De voorziening wordt verstrekt met respect voor en inachtneming van de rechten van de cliënt. (art. 3.1, tweede lid sub d, Wmo2015);</text:p>
                </text:list-item>
                <text:list-item text:style-override="id1-3-2-2-1-8-3-4">
                  <text:number>•</text:number>
                  <text:p text:style-name="al">Kwaliteitseisen in gemeentelijke verordeningen (art. 2.1.3, tweede lid, sub c. Wmo2015);</text:p>
                </text:list-item>
              </text:list>
              <text:p text:style-name="al">
              <text:span text:style-name="nadrukvet">Toelichting:</text:span>
            </text:p>
              <text:p text:style-name="al">De ondersteuning sluit aan bij de behoeften en ontwikkelmogelijkheden van de cliënt en is planmatig en gestructureerd. De aanbieder bespreekt, evalueert en stelt de ondersteuning regelmatig bij. De aanbieder stemt de ondersteuning af met het (in)formele netwerk van de cliënt. De cliënt heeft inspraak en kan indien nodig laagdrempelig en onafhankelijk een klacht indienen.</text:p>
            </text:section>
            <text:section text:name="artikel_id1-3-2-2-1-9" text:style-name="artikel">
              <text:p text:style-name="artikel_kop_titel"><text:span text:style-name="artikel_kop_nr">1.1</text:span> Doelen en dossier</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2">
                      <text:p text:style-name="table_al">
                        <text:span text:style-name="nadrukvet">Norm</text:span>
                      </text:p>
                    </table:table-cell>
                    <table:table-cell table:style-name="entry" table:number-rows-spanned="1" table:number-columns-spanned="1">
                      <text:p text:style-name="table_al">
                        <text:span text:style-name="nadrukvet">De toezichthouder toetst ondermeer het volgende:</text:span>
                      </text:p>
                    </table:table-cell>
                  </table:table-row>
                  <table:table-row table:style-name="row">
                    <table:table-cell table:style-name="entry" table:number-rows-spanned="1" table:number-columns-spanned="2">
                      <text:p text:style-name="table_al">
                        <text:span text:style-name="nadrukvet">Dossie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De cliënt bepaalt binnen de mogelijkheden, in samen-spraak met de beroepskracht de hulpvraag en de doelen van de geboden ondersteuning.</text:p>
                    </table:table-cell>
                    <table:table-cell table:style-name="entry" table:number-rows-spanned="1" table:number-columns-spanned="1">
                      <text:list text:style-name="id1-3-2-2-1-9-2-1-4-3-3-1">
                        <text:list-item text:style-override="id1-3-2-2-1-9-2-1-4-3-3-1-1">
                          <text:number>*</text:number>
                          <text:p text:style-name="table_al">Doelen en gemaakte afspraken zijn concreet en inzichtelijk.</text:p>
                        </text:list-item>
                        <text:list-item text:style-override="id1-3-2-2-1-9-2-1-4-3-3-1-2">
                          <text:number>*</text:number>
                          <text:p text:style-name="table_al">De cliënt stemtaantoonbaar in met het plan en de gemaakte afspraken.</text:p>
                        </text:list-item>
                      </text:list>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Beroepskrachten werkencyclisch. Zij leggen dit hele proces inzichtelijk vast.</text:p>
                    </table:table-cell>
                    <table:table-cell table:style-name="entry" table:number-rows-spanned="1" table:number-columns-spanned="1">
                      <text:list text:style-name="id1-3-2-2-1-9-2-1-4-4-3-1">
                        <text:list-item text:style-override="id1-3-2-2-1-9-2-1-4-4-3-1-1">
                          <text:number>*</text:number>
                          <text:p text:style-name="table_al">De beroepskracht evalueert periodiek, samen met de cliënt,de doelen van de verleende ondersteuning en de ontwikkeling van de cliënt.</text:p>
                        </text:list-item>
                        <text:list-item text:style-override="id1-3-2-2-1-9-2-1-4-4-3-1-2">
                          <text:number>*</text:number>
                          <text:p text:style-name="table_al">De beroepskracht stelt, waar nodig, het plan bij, in samenspraak met de cliënt en, indien van toepassing, in afstemming met het (in)formele netwerk.</text:p>
                        </text:list-item>
                      </text:list>
                    </table:table-cell>
                  </table:table-row>
                </table:table>
                <text:p text:style-name="table_bottom"/>
              </text:section>
            </text:section>
            <text:section text:name="artikel_id1-3-2-2-1-10" text:style-name="artikel">
              <text:p text:style-name="artikel_kop_titel"><text:span text:style-name="artikel_kop_nr">1.2</text:span> Rechten cliënt</text:p>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entry" table:number-rows-spanned="1" table:number-columns-spanned="2">
                      <text:p text:style-name="table_al">
                        <text:span text:style-name="nadrukvet">Norm</text:span>
                      </text:p>
                    </table:table-cell>
                    <table:table-cell table:style-name="entry" table:number-rows-spanned="1" table:number-columns-spanned="1">
                      <text:p text:style-name="table_al">
                        <text:span text:style-name="nadrukvet">De toezichthouder toetst het onder meerhet volgende:</text:span>
                      </text:p>
                    </table:table-cell>
                  </table:table-row>
                  <table:table-row table:style-name="row">
                    <table:table-cell table:style-name="entry" table:number-rows-spanned="1" table:number-columns-spanned="3">
                      <text:p text:style-name="table_al">
                        <text:span text:style-name="nadrukvet">Rechten</text:span>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De beroepskracht bejegent de cliënt op professionele wijze.</text:p>
                    </table:table-cell>
                    <table:table-cell table:style-name="entry" table:number-rows-spanned="1" table:number-columns-spanned="1">
                      <text:list text:style-name="id1-3-2-2-1-10-2-1-4-3-3-1">
                        <text:list-item text:style-override="id1-3-2-2-1-10-2-1-4-3-3-1-1">
                          <text:number>*</text:number>
                          <text:p text:style-name="table_al">De beroepskrachten bejegenen de cliënt respectvol en correct.</text:p>
                        </text:list-item>
                        <text:list-item text:style-override="id1-3-2-2-1-10-2-1-4-3-3-1-2">
                          <text:number>*</text:number>
                          <text:p text:style-name="table_al">De beroepskrachten gedragen zich volgens de interne afspraken over bejegening richting cliënten.</text:p>
                        </text:list-item>
                      </text:list>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De cliënt heeft medezeggenschap.</text:p>
                    </table:table-cell>
                    <table:table-cell table:style-name="entry" table:number-rows-spanned="1" table:number-columns-spanned="1">
                      <text:list text:style-name="id1-3-2-2-1-10-2-1-4-4-3-1">
                        <text:list-item text:style-override="id1-3-2-2-1-10-2-1-4-4-3-1-1">
                          <text:number>*</text:number>
                          <text:p text:style-name="table_al">De aanbieder heeft een vorm van medezeggenschap waarin voorgenomen besluiten die belangrijk zijn voor de cliënten, aan cliënten worden voorgelegd.</text:p>
                        </text:list-item>
                        <text:list-item text:style-override="id1-3-2-2-1-10-2-1-4-4-3-1-2">
                          <text:number>*</text:number>
                          <text:p text:style-name="table_al">De aanbieder brengt cliënten en beroepskrachten aantoonbaar op de hoogte van de regelingen voor medezeggenschap.</text:p>
                        </text:list-item>
                        <text:list-item text:style-override="id1-3-2-2-1-10-2-1-4-4-3-1-3">
                          <text:number>*</text:number>
                          <text:p text:style-name="table_al">De aanbieder motiveert cliënten aantoonbaar om vande inspraakmogelijkheid gebruik te maken.</text:p>
                        </text:list-item>
                        <text:list-item text:style-override="id1-3-2-2-1-10-2-1-4-4-3-1-4">
                          <text:number>*</text:number>
                          <text:p text:style-name="table_al">De aanbieder onderzoekt periodiek of cliënten tevreden zijn over de ondersteuning en over de kwaliteit van de organisatie. De aanbieder brengt zo nodig verbeteringen aan.</text:p>
                        </text:list-item>
                      </text:list>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De aanbieder beschikt over een klachtenregeling.</text:p>
                    </table:table-cell>
                    <table:table-cell table:style-name="entry" table:number-rows-spanned="1" table:number-columns-spanned="1">
                      <text:list text:style-name="id1-3-2-2-1-10-2-1-4-5-3-1">
                        <text:list-item text:style-override="id1-3-2-2-1-10-2-1-4-5-3-1-1">
                          <text:number>*</text:number>
                          <text:p text:style-name="table_al">De aanbieder heeft een toegankelijke klachtenprocedure die onafhankelijke behandeling van klachten garandeert.</text:p>
                        </text:list-item>
                        <text:list-item text:style-override="id1-3-2-2-1-10-2-1-4-5-3-1-2">
                          <text:number>*</text:number>
                          <text:p text:style-name="table_al">De aanbieder informeert de cliënten over de klachtenregeling.</text:p>
                        </text:list-item>
                        <text:list-item text:style-override="id1-3-2-2-1-10-2-1-4-5-3-1-3">
                          <text:number>*</text:number>
                          <text:p text:style-name="table_al">De aanbieder borgtdat er een tijdige en passende afhandeling van klachten van cliënten plaatsvindt.</text:p>
                        </text:list-item>
                        <text:list-item text:style-override="id1-3-2-2-1-10-2-1-4-5-3-1-4">
                          <text:number>*</text:number>
                          <text:p text:style-name="table_al">De aanbieder brengt zo nodig verbeteringen aan naar aanleiding van de ingediende klachten.</text:p>
                        </text:list-item>
                      </text:list>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De aanbieder borgt de privacy van de cliënt.</text:p>
                    </table:table-cell>
                    <table:table-cell table:style-name="entry" table:number-rows-spanned="1" table:number-columns-spanned="1">
                      <text:list text:style-name="id1-3-2-2-1-10-2-1-4-6-3-1">
                        <text:list-item text:style-override="id1-3-2-2-1-10-2-1-4-6-3-1-1">
                          <text:number>*</text:number>
                          <text:p text:style-name="table_al">De aanbieder beschikt over een privacybeleid conform wet- en regelgeving en past dit toe.</text:p>
                        </text:list-item>
                        <text:list-item text:style-override="id1-3-2-2-1-10-2-1-4-6-3-1-2">
                          <text:number>*</text:number>
                          <text:p text:style-name="table_al">De aanbieder en de beroepskrachten delen informatie over de cliënt, als daar toestemming voor vereist is, alleen na toestemming van de cliënt.</text:p>
                        </text:list-item>
                      </text:list>
                    </table:table-cell>
                  </table:table-row>
                </table:table>
                <text:p text:style-name="table_bottom"/>
              </text:section>
            </text:section>
            <text:section text:name="artikel_id1-3-2-2-1-11" text:style-name="artikel">
              <text:p text:style-name="artikel_kop_titel"><text:span text:style-name="artikel_kop_nr">1.3</text:span> Ondersteuning in de praktijk</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2">
                      <text:p text:style-name="table_al">
                        <text:span text:style-name="nadrukvet">Norm</text:span>
                      </text:p>
                    </table:table-cell>
                    <table:table-cell table:style-name="entry" table:number-rows-spanned="1" table:number-columns-spanned="1">
                      <text:p text:style-name="table_al">
                        <text:span text:style-name="nadrukvet">De toezichthouder toetst ondermeer het volgende:</text:span>
                      </text:p>
                    </table:table-cell>
                  </table:table-row>
                  <table:table-row table:style-name="row">
                    <table:table-cell table:style-name="entry" table:number-rows-spanned="1" table:number-columns-spanned="3">
                      <text:p text:style-name="table_al">
                        <text:span text:style-name="nadrukvet">Ondersteuning</text:span>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De cliënt ontvangt ondersteuning die aansluit bij wensen, mogelijkheden en ondersteuningsbehoefte.</text:p>
                    </table:table-cell>
                    <table:table-cell table:style-name="entry" table:number-rows-spanned="1" table:number-columns-spanned="1">
                      <text:list text:style-name="id1-3-2-2-1-11-2-1-4-3-3-1">
                        <text:list-item text:style-override="id1-3-2-2-1-11-2-1-4-3-3-1-1">
                          <text:number>*</text:number>
                          <text:p text:style-name="table_al">De beroepskracht kentde cliënt, zijn wensen, mogelijkheden en behoeften.</text:p>
                        </text:list-item>
                        <text:list-item text:style-override="id1-3-2-2-1-11-2-1-4-3-3-1-2">
                          <text:number>*</text:number>
                          <text:p text:style-name="table_al">De beroepskracht heeft een actueel beeld van de context van de cliënt zoals:achtergrond, cultuur, leefwereld, gezondheid, problematiek en het gewenste toekomstperspectief.</text:p>
                        </text:list-item>
                        <text:list-item text:style-override="id1-3-2-2-1-11-2-1-4-3-3-1-3">
                          <text:number>*</text:number>
                          <text:p text:style-name="table_al">De beroepskracht verleent ondersteuning zoals afgesproken is met de cliënt.</text:p>
                        </text:list-item>
                      </text:list>
                    </table:table-cell>
                  </table:table-row>
                </table:table>
                <text:p text:style-name="table_bottom"/>
              </text:section>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Er is continuïteit in de verleende ondersteuning.</text:p>
                    </table:table-cell>
                    <table:table-cell table:style-name="entry" table:number-rows-spanned="1" table:number-columns-spanned="1">
                      <text:list text:style-name="id1-3-2-2-1-11-3-1-4-1-3-1">
                        <text:list-item text:style-override="id1-3-2-2-1-11-3-1-4-1-3-1-1">
                          <text:number>*</text:number>
                          <text:p text:style-name="table_al">De cliënt weet wie zijn ondersteuning coördineert en welke beroepskracht verantwoordelijk is voor welk onderdeel van de ondersteuning.</text:p>
                        </text:list-item>
                        <text:list-item text:style-override="id1-3-2-2-1-11-3-1-4-1-3-1-2">
                          <text:number>*</text:number>
                          <text:p text:style-name="table_al">De cliënt ontvangt ondersteuning van één of meerdere vaste beroepskracht(en).</text:p>
                        </text:list-item>
                        <text:list-item text:style-override="id1-3-2-2-1-11-3-1-4-1-3-1-3">
                          <text:number>*</text:number>
                          <text:p text:style-name="table_al">De cliënt weethoe en wanneer hij de beroepskracht kan bereiken.</text:p>
                        </text:list-item>
                        <text:list-item text:style-override="id1-3-2-2-1-11-3-1-4-1-3-1-4">
                          <text:number>*</text:number>
                          <text:p text:style-name="table_al">De cliënt ontvangt passende vervanging bij afwezigheid van de beroepskracht. </text:p>
                        </text:list-item>
                      </text:list>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De aanbieder en de beroepskrachten stimuleren de zelfredzaamheid en participatie van de cliënt.</text:p>
                    </table:table-cell>
                    <table:table-cell table:style-name="entry" table:number-rows-spanned="1" table:number-columns-spanned="1">
                      <text:list text:style-name="id1-3-2-2-1-11-3-1-4-2-3-1">
                        <text:list-item text:style-override="id1-3-2-2-1-11-3-1-4-2-3-1-1">
                          <text:number>*</text:number>
                          <text:p text:style-name="table_al">De ondersteuning sluitaan bij de mogelijkheden en ondersteuningsbehoeften van de cliënt.</text:p>
                        </text:list-item>
                        <text:list-item text:style-override="id1-3-2-2-1-11-3-1-4-2-3-1-2">
                          <text:number>*</text:number>
                          <text:p text:style-name="table_al">De cliënt ervaart en behoudt zo veel mogelijk eigen regie over zijn leven en de ondersteuning.</text:p>
                        </text:list-item>
                        <text:list-item text:style-override="id1-3-2-2-1-11-3-1-4-2-3-1-3">
                          <text:number>*</text:number>
                          <text:p text:style-name="table_al">De aanbieder en beroepskrachten stimuleren de cliëntom zijn zelfredzaamheid te behouden en te vergroten.</text:p>
                        </text:list-item>
                      </text:list>
                    </table:table-cell>
                  </table:table-row>
                </table:table>
                <text:p text:style-name="table_bottom"/>
              </text:section>
            </text:section>
            <text:section text:name="artikel_id1-3-2-2-1-12" text:style-name="artikel">
              <text:p text:style-name="artikel_kop_titel"><text:span text:style-name="artikel_kop_nr">1.4</text:span> Afstemming met (in)formele netwerk</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entry" table:number-rows-spanned="1" table:number-columns-spanned="2">
                      <text:p text:style-name="table_al">
                        <text:span text:style-name="nadrukvet">Norm</text:span>
                      </text:p>
                    </table:table-cell>
                    <table:table-cell table:style-name="entry" table:number-rows-spanned="1" table:number-columns-spanned="1">
                      <text:p text:style-name="table_al">
                        <text:span text:style-name="nadrukvet">De toezichthouder toetst ondermeer het volgende:</text:span>
                      </text:p>
                    </table:table-cell>
                  </table:table-row>
                  <table:table-row table:style-name="row">
                    <table:table-cell table:style-name="entry" table:number-rows-spanned="1" table:number-columns-spanned="3">
                      <text:p text:style-name="table_al">
                        <text:span text:style-name="nadrukvet">Afstemming</text:span>
                      </text:p>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
                        <text:span text:style-name="nadrukcur">Interne afstemming</text:span>
                      </text:p>
                      <text:p text:style-name="table_al">De beroepskrachten stemmen onderling af over de ondersteuning van de cliënt.</text:p>
                    </table:table-cell>
                    <table:table-cell table:style-name="entry" table:number-rows-spanned="1" table:number-columns-spanned="1">
                      <text:list text:style-name="id1-3-2-2-1-12-2-1-4-3-3-1">
                        <text:list-item text:style-override="id1-3-2-2-1-12-2-1-4-3-3-1-1">
                          <text:number>*</text:number>
                          <text:p text:style-name="table_al">Beroepskrachten stemmen met elkaaraf over de situatie en ontwikkeling van de cliënt en de te leveren ondersteuning. </text:p>
                        </text:list-item>
                        <text:list-item text:style-override="id1-3-2-2-1-12-2-1-4-3-3-1-2">
                          <text:number>*</text:number>
                          <text:p text:style-name="table_al">Alle betrokken beroepskrachten informeren elkaar over bijzonderheden in de situatie en ontwikkeling van de cliënt.</text:p>
                        </text:list-item>
                        <text:list-item text:style-override="id1-3-2-2-1-12-2-1-4-3-3-1-3">
                          <text:number>*</text:number>
                          <text:p text:style-name="table_al">Er zijn overleggen om casuïstiek met elkaar te bespreken.</text:p>
                        </text:list-item>
                      </text:list>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
                        <text:span text:style-name="nadrukcur">Externe afstemming met formele netwerk:</text:span>
                      </text:p>
                      <text:p text:style-name="table_al">De beroepskrachten stemmen de ondersteuning aan de cliënt afop andere vormen van geboden hulp of zorg.</text:p>
                    </table:table-cell>
                    <table:table-cell table:style-name="entry" table:number-rows-spanned="1" table:number-columns-spanned="1">
                      <text:list text:style-name="id1-3-2-2-1-12-2-1-4-4-3-1">
                        <text:list-item text:style-override="id1-3-2-2-1-12-2-1-4-4-3-1-1">
                          <text:number>*</text:number>
                          <text:p text:style-name="table_al">De beroepskracht kent het formele netwerk van de cliënt en stemt met externe professionals af. Afspraken zijn vastgelegd. </text:p>
                        </text:list-item>
                        <text:list-item text:style-override="id1-3-2-2-1-12-2-1-4-4-3-1-2">
                          <text:number>*</text:number>
                          <text:p text:style-name="table_al">De beroepskracht maakt afspraken met de cliënt over de afstemming met andere professionals. Hij heeft de afspraken met de cliënt hierover vastgelegd.</text:p>
                        </text:list-item>
                        <text:list-item text:style-override="id1-3-2-2-1-12-2-1-4-4-3-1-3">
                          <text:number>*</text:number>
                          <text:p text:style-name="table_al">De beroepskracht heeft -indien nodig- afspraken met andere professionals gemaakt over regievoering’. Hij heeft de afspraken over de invulling vastgelegd. </text:p>
                        </text:list-item>
                      </text:list>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
                        <text:span text:style-name="nadrukcur">Afstemming met het informele netwerk:</text:span>
                      </text:p>
                      <text:p text:style-name="table_al">Het netwerk van de cliëntwordt betrokken, ondersteund en actief benut.</text:p>
                    </table:table-cell>
                    <table:table-cell table:style-name="entry" table:number-rows-spanned="1" table:number-columns-spanned="1">
                      <text:list text:style-name="id1-3-2-2-1-12-2-1-4-5-3-1">
                        <text:list-item text:style-override="id1-3-2-2-1-12-2-1-4-5-3-1-1">
                          <text:number>*</text:number>
                          <text:p text:style-name="table_al">De beroepskracht en de cliënt onderzoeken de mogelijkheden van het inzetten van het informele netwerk. Zij houden hierbij rekening met de belastbaarheid en de (on)mogelijkheden van dit netwerk. </text:p>
                        </text:list-item>
                        <text:list-item text:style-override="id1-3-2-2-1-12-2-1-4-5-3-1-2">
                          <text:number>*</text:number>
                          <text:p text:style-name="table_al">Afspraken zijn vastgelegd.</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nr">2.</text:span> Veiligheid</text:p>
            <text:section text:name="artikel_id1-3-2-2-2-2" text:style-name="artikel">
              <text:p text:style-name="artikel_kop_titel">Veiligheid algemeen</text:p>
              <text:list text:style-name="id1-3-2-2-2-2-2">
                <text:list-item text:style-override="id1-3-2-2-2-2-2-1">
                  <text:number>•</text:number>
                  <text:p text:style-name="al">De voorziening is veilig. (art. 3.1, tweede lid sub a, Wmo)</text:p>
                </text:list-item>
              </text:list>
              <text:p text:style-name="al">
              <text:span text:style-name="nadrukvet">Meldcode huiselijk geweld en kindermishandeling (artikel 3.3 Wmo2015)</text:span>
            </text:p>
              <text:list text:style-name="id1-3-2-2-2-2-4">
                <text:list-item text:style-override="id1-3-2-2-2-2-4-1">
                  <text:number>•</text:number>
                  <text:p text:style-name="al">lid 1: 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2-2-4-2">
                  <text:number>•</text:number>
                  <text:p text:style-name="al">lid 2: De aanbieder bevordert de kennis en het gebruik van de meldcode.</text:p>
                </text:list-item>
                <text:list-item text:style-override="id1-3-2-2-2-2-4-3">
                  <text:number>•</text:number>
                  <text:p text:style-name="al">lid 3: Bij of krachtens algemene maatregel van bestuur wordt vastgesteld uit welke elementen een meldcode in ieder geval bestaat. </text:p>
                </text:list-item>
                <text:list-item text:style-override="id1-3-2-2-2-2-4-4">
                  <text:number>•</text:number>
                  <text:p text:style-name="al">Artikel 7.2 Uitvoeringsbesluit Wmo 2015: Na inwerkingtreding van de wet berust het Besluit verplichte meldcode huiselijk geweld en kindermishandeling op artikel 3.3, derde lid van de wet. </text:p>
                </text:list-item>
              </text:list>
              <text:p text:style-name="al">
              <text:span text:style-name="nadrukvet">Meldplicht calamiteiten en geweldsincidenten (artikel 3.4 Wmo2015)</text:span>
            </text:p>
              <text:list text:style-name="id1-3-2-2-2-2-6">
                <text:list-item text:style-override="id1-3-2-2-2-2-6-1">
                  <text:number>•</text:number>
                  <text:p text:style-name="al">Lid 1: De aanbieder doet bij de toezichthoudende ambtenaar, bedoeld in artikel 6.1, onverwijld melding van:</text:p>
                </text:list-item>
                <text:list-item text:style-override="id1-3-2-2-2-2-6-2">
                  <text:number>•</text:number>
                  <text:p text:style-name="al">Iedere calamiteit die bij de verstrekking van een voorziening heeft plaatsgevonden;</text:p>
                </text:list-item>
                <text:list-item text:style-override="id1-3-2-2-2-2-6-3">
                  <text:number>•</text:number>
                  <text:p text:style-name="al">Geweld bij de verstrekking van een voorziening.</text:p>
                </text:list-item>
                <text:list-item text:style-override="id1-3-2-2-2-2-6-4">
                  <text:number>•</text:number>
                  <text:p text:style-name="al">Lid 2: De aanbieder en de beroepskrachten die voor hem werkzaam zijn, verstrekken bij en naar aanleiding van een melding als bedoeld in het eerste lid aan de toezichthoudende ambtenaar de gegevens, daaronder begrepen persoonsgegevens, gegevens over gezondheid en andere bijzondere categorieën van persoonsgegevens en persoonsgegevens van strafrechtelijke aard, voor zover deze voor het onderzoeken van de melding noodzakelijk zijn.</text:p>
                </text:list-item>
              </text:list>
              <text:p text:style-name="al">
              <text:span text:style-name="nadrukvet">Toelichting:</text:span>
            </text:p>
              <text:p text:style-name="al">De aanbieder zorgt ervoor dat de ondersteuning veilig is. De aanbieder brengt veiligheidsrisico’s samen met de cliënt in kaart en neemt maatregelen om de risico’s te beperken. De aanbieder leert van incidenten en meldt calamiteiten- en geweldsincidenten bij de toezichthouder. De aanbieder stelt beleid over veiligheid vast en voert dit uit in de praktijk.</text:p>
              <text:p text:style-name="al">De begrippen “calamiteit” en “geweld bij de verstrekking van een voorziening” zijn gedefinieerd in artikel 1.1.1 lid 1 Wmo 2015. </text:p>
            </text:section>
            <text:section text:name="artikel_id1-3-2-2-2-3" text:style-name="artikel">
              <text:p text:style-name="artikel_kop_titel"><text:span text:style-name="artikel_kop_nr">2.1</text:span> Omgaan met risico’s cliënt</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entry" table:number-rows-spanned="1" table:number-columns-spanned="2">
                      <text:p text:style-name="table_al">
                        <text:span text:style-name="nadrukvet">Norm</text:span>
                      </text:p>
                    </table:table-cell>
                    <table:table-cell table:style-name="entry" table:number-rows-spanned="1" table:number-columns-spanned="1">
                      <text:p text:style-name="table_al">
                        <text:span text:style-name="nadrukvet">De toezichthouder toetstonder meer hetvolgende:</text:span>
                      </text:p>
                    </table:table-cell>
                  </table:table-row>
                  <table:table-row table:style-name="row">
                    <table:table-cell table:style-name="entry" table:number-rows-spanned="1" table:number-columns-spanned="3">
                      <text:p text:style-name="table_al">
                        <text:span text:style-name="nadrukvet">Risico’s cliënt</text:span>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De beroepskracht is zich bewust van de veiligheidsrisico’s van cliënt.</text:p>
                    </table:table-cell>
                    <table:table-cell table:style-name="entry" table:number-rows-spanned="1" table:number-columns-spanned="1">
                      <text:list text:style-name="id1-3-2-2-2-3-2-1-4-3-3-1">
                        <text:list-item text:style-override="id1-3-2-2-2-3-2-1-4-3-3-1-1">
                          <text:number>*</text:number>
                          <text:p text:style-name="table_al">De beroepskracht brengt samen met de cliënt en diens formele netwerk periodiek de veiligheidsrisico’s voorcliënt in kaarten legt deze vast.</text:p>
                        </text:list-item>
                        <text:list-item text:style-override="id1-3-2-2-2-3-2-1-4-3-3-1-2">
                          <text:number>*</text:number>
                          <text:p text:style-name="table_al">De beroepskracht neemtsamen met de cliënt maatregelen om de veiligheidsrisico’s waar mogelijk te verkleinen of uit te sluiten en legt dezevast.</text:p>
                        </text:list-item>
                      </text:list>
                      <text:list text:style-name="id1-3-2-2-2-3-2-1-4-3-3-2">
                        <text:list-item text:style-override="id1-3-2-2-2-3-2-1-4-3-3-2-1">
                          <text:number>*</text:number>
                          <text:p text:style-name="table_al">De beroepskracht treedtbij acute onveiligheid op. </text:p>
                        </text:list-item>
                      </text:list>
                    </table:table-cell>
                  </table:table-row>
                </table:table>
                <text:p text:style-name="table_bottom"/>
              </text:section>
            </text:section>
            <text:section text:name="artikel_id1-3-2-2-2-4" text:style-name="artikel">
              <text:p text:style-name="artikel_kop_titel"><text:span text:style-name="artikel_kop_nr">2.2</text:span> Veiligheidsbeleid</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entry" table:number-rows-spanned="1" table:number-columns-spanned="2">
                      <text:p text:style-name="table_al">
                        <text:span text:style-name="nadrukvet">Norm</text:span>
                      </text:p>
                    </table:table-cell>
                    <table:table-cell table:style-name="entry" table:number-rows-spanned="1" table:number-columns-spanned="1">
                      <text:p text:style-name="table_al">
                        <text:span text:style-name="nadrukvet">De toezichthouder toetst ondermeer het volgende:</text:span>
                      </text:p>
                    </table:table-cell>
                  </table:table-row>
                  <table:table-row table:style-name="row">
                    <table:table-cell table:style-name="entry" table:number-rows-spanned="1" table:number-columns-spanned="3">
                      <text:p text:style-name="table_al">
                        <text:span text:style-name="nadrukvet">Veiligheidsbeleid</text:span>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De aanbieder borgt de veiligheid van de cliënten en beroepskrachten.</text:p>
                    </table:table-cell>
                    <table:table-cell table:style-name="entry" table:number-rows-spanned="1" table:number-columns-spanned="1">
                      <text:list text:style-name="id1-3-2-2-2-4-2-1-4-3-3-1">
                        <text:list-item text:style-override="id1-3-2-2-2-4-2-1-4-3-3-1-1">
                          <text:number>*</text:number>
                          <text:p text:style-name="table_al">De aanbieder voorziet in geïmplementeerd veiligheidsbeleid. </text:p>
                        </text:list-item>
                        <text:list-item text:style-override="id1-3-2-2-2-4-2-1-4-3-3-1-2">
                          <text:number>*</text:number>
                          <text:p text:style-name="table_al">De aanbieder beschikt over protocollen en richtlijnen met betrekking tot de veiligheid van cliënten en beroepskrachten. </text:p>
                        </text:list-item>
                        <text:list-item text:style-override="id1-3-2-2-2-4-2-1-4-3-3-1-3">
                          <text:number>*</text:number>
                          <text:p text:style-name="table_al">De protocollen en richtlijnen zijn passend bij de doelgroep van de aanbieder.</text:p>
                        </text:list-item>
                        <text:list-item text:style-override="id1-3-2-2-2-4-2-1-4-3-3-1-4">
                          <text:number>*</text:number>
                          <text:p text:style-name="table_al">De beroepskrachten kennendeze protocollen en handelen er naar.</text:p>
                        </text:list-item>
                      </text:list>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De aanbieder stelt een Meldcode Huiselijk Geweld en Kindermishandeling vast en past deze toe in de praktijk.</text:p>
                    </table:table-cell>
                    <table:table-cell table:style-name="entry" table:number-rows-spanned="1" table:number-columns-spanned="1">
                      <text:list text:style-name="id1-3-2-2-2-4-2-1-4-4-3-1">
                        <text:list-item text:style-override="id1-3-2-2-2-4-2-1-4-4-3-1-1">
                          <text:number>*</text:number>
                          <text:p text:style-name="table_al">De aanbieder heeft een op de voorziening afgestemde Meldcode vastgesteld die voldoetaan het Besluit verplichte meldcode huiselijk geweld en kindermishandeling.</text:p>
                        </text:list-item>
                        <text:list-item text:style-override="id1-3-2-2-2-4-2-1-4-4-3-1-2">
                          <text:number>*</text:number>
                          <text:p text:style-name="table_al">De aanbieder bevordert de kennis en het gebruik van de meldcode.</text:p>
                        </text:list-item>
                        <text:list-item text:style-override="id1-3-2-2-2-4-2-1-4-4-3-1-3">
                          <text:number>*</text:number>
                          <text:p text:style-name="table_al">De beroepskrachten zijnop de hoogtevan de Meldcode en passen deze toe.</text:p>
                        </text:list-item>
                      </text:list>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De aanbieder leert van incidenten.</text:p>
                    </table:table-cell>
                    <table:table-cell table:style-name="entry" table:number-rows-spanned="1" table:number-columns-spanned="1">
                      <text:list text:style-name="id1-3-2-2-2-4-2-1-4-5-3-1">
                        <text:list-item text:style-override="id1-3-2-2-2-4-2-1-4-5-3-1-1">
                          <text:number>*</text:number>
                          <text:p text:style-name="table_al">De aanbieder hanteert een passende werkwijze voor het melden en leren van incidenten.</text:p>
                        </text:list-item>
                        <text:list-item text:style-override="id1-3-2-2-2-4-2-1-4-5-3-1-2">
                          <text:number>*</text:number>
                          <text:p text:style-name="table_al">De aanbieder draagtzorg voor een veilige leercultuur binnen de organisatie.</text:p>
                        </text:list-item>
                        <text:list-item text:style-override="id1-3-2-2-2-4-2-1-4-5-3-1-3">
                          <text:number>*</text:number>
                          <text:p text:style-name="table_al">De aanbieder neemtzo nodig verbetermaatregelen naar aanleiding van incidenten.</text:p>
                        </text:list-item>
                      </text:list>
                      <text:list text:style-name="id1-3-2-2-2-4-2-1-4-5-3-2">
                        <text:list-item text:style-override="id1-3-2-2-2-4-2-1-4-5-3-2-1">
                          <text:number>*</text:number>
                          <text:p text:style-name="table_al">De aanbieder meldt calamiteiten en geweldsincidenten tijdig bij de toezichthouder.</text:p>
                        </text:list-item>
                      </text:list>
                    </table:table-cell>
                  </table:table-row>
                </table:table>
                <text:p text:style-name="table_bottom"/>
              </text:section>
            </text:section>
            <text:section text:name="artikel_id1-3-2-2-2-5" text:style-name="artikel">
              <text:p text:style-name="artikel_kop_titel"><text:span text:style-name="artikel_kop_nr">2.3</text:span> Veilige omgeving</text:p>
              <text:section text:name="table_id1-3-2-2-2-5-2" text:style-name="table">
                <text:p text:style-name="table_top"/>
                <table:table table:style-name="tgroup">
                  <table:table-column table:style-name="id1-3-2-2-2-5-2-1-1"/>
                  <table:table-column table:style-name="id1-3-2-2-2-5-2-1-2"/>
                  <table:table-column table:style-name="id1-3-2-2-2-5-2-1-3"/>
                  <table:table-row table:style-name="row">
                    <table:table-cell table:style-name="entry" table:number-rows-spanned="1" table:number-columns-spanned="2">
                      <text:p text:style-name="table_al">
                        <text:span text:style-name="nadrukvet">Norm</text:span>
                      </text:p>
                    </table:table-cell>
                    <table:table-cell table:style-name="entry" table:number-rows-spanned="1" table:number-columns-spanned="1">
                      <text:p text:style-name="table_al">
                        <text:span text:style-name="nadrukvet">De toezichthouder toetst ondermeer het volgende:</text:span>
                      </text:p>
                    </table:table-cell>
                  </table:table-row>
                  <table:table-row table:style-name="row">
                    <table:table-cell table:style-name="entry" table:number-rows-spanned="1" table:number-columns-spanned="3">
                      <text:p text:style-name="table_al">
                        <text:span text:style-name="nadrukvet">Veilige omgeving</text:span>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De aanbieder biedt een veilige, schone, passende en leefbare (woon)omgeving.</text:p>
                    </table:table-cell>
                    <table:table-cell table:style-name="entry" table:number-rows-spanned="1" table:number-columns-spanned="1">
                      <text:p text:style-name="table_al">Dit betekent in ieder gevaldat:</text:p>
                      <text:list text:style-name="id1-3-2-2-2-5-2-1-4-3-3-2">
                        <text:list-item text:style-override="id1-3-2-2-2-5-2-1-4-3-3-2-1">
                          <text:number>*</text:number>
                          <text:p text:style-name="table_al">De (woon)voorziening is voorzien van brand(preventie)middelen.</text:p>
                        </text:list-item>
                        <text:list-item text:style-override="id1-3-2-2-2-5-2-1-4-3-3-2-2">
                          <text:number>*</text:number>
                          <text:p text:style-name="table_al">Bedrijfshulpverlening/ EHBO in de voorziening is geborgd.</text:p>
                        </text:list-item>
                        <text:list-item text:style-override="id1-3-2-2-2-5-2-1-4-3-3-2-3">
                          <text:number>*</text:number>
                          <text:p text:style-name="table_al">Alle ruimtes die in gebruikzijn schoon zijn.</text:p>
                        </text:list-item>
                        <text:list-item text:style-override="id1-3-2-2-2-5-2-1-4-3-3-2-4">
                          <text:number>*</text:number>
                          <text:p text:style-name="table_al">Er huisregels zijn opgesteld en gecommuniceerd met cliënten en beroepskrachten.</text:p>
                        </text:list-item>
                        <text:list-item text:style-override="id1-3-2-2-2-5-2-1-4-3-3-2-5">
                          <text:number>*</text:number>
                          <text:p text:style-name="table_al">De ruimte is ingericht op de ondersteuning die wordt geboden aan de cliënt. </text:p>
                        </text:list-item>
                        <text:list-item text:style-override="id1-3-2-2-2-5-2-1-4-3-3-2-6">
                          <text:number>*</text:number>
                          <text:p text:style-name="table_al">De aanbieder zorgtvoor een veiligeomgeving indien verschillende doelgroepen op één locatie worden opgevangen.</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nr">3.</text:span> Professionaliteit</text:p>
            <text:section text:name="artikel_id1-3-2-2-3-2" text:style-name="artikel">
              <text:p text:style-name="artikel_kop_titel">Wmo 2015</text:p>
              <text:list text:style-name="id1-3-2-2-3-2-2">
                <text:list-item text:style-override="id1-3-2-2-3-2-2-1">
                  <text:number>•</text:number>
                  <text:p text:style-name="al">De voorziening wordt verstrekt in overeenstemming met de op de beroepskracht rustende verantwoordelijkheid o.b.v. de professionele standaard. (art. 3.1, tweede lid sub c)</text:p>
                </text:list-item>
              </text:list>
              <text:p text:style-name="al">Toelichting:</text:p>
              <text:p text:style-name="al">De cliënt ontvangt ondersteuning van gekwalificeerde beroepskrachten die in bezit zijn van een Verklaring Omtrent het Gedrag. De beroepskrachten ontvangen bijscholing gericht op het werk dat zij uitvoeren. De aanbieder stelt kwaliteitsbeleid vast, houdt dit actueel en faciliteert beroepskrachten bij de uitvoering hiervan.</text:p>
            </text:section>
            <text:section text:name="artikel_id1-3-2-2-3-3" text:style-name="artikel">
              <text:p text:style-name="artikel_kop_titel"><text:span text:style-name="artikel_kop_nr">3.1</text:span> Personeel </text:p>
              <text:p text:style-name="tussenkopcur">
              <text:note text:id="noot_id1-3-2-2-3-3-2-1" text:note-class="footnote"><text:note-citation text:label=" 1 "> 1 </text:note-citation><text:note-body><text:p text:style-name="noot.al">Wanneer de aanbieder met onderaannemers of ZZP’ers werkt, gelden de eisen ook voor de onderaannemers en ZZP’ers.</text:p><text:p text:style-name="noot.al"/></text:note-body></text:note>
            </text:p>
              <text:section text:name="table_id1-3-2-2-3-3-3" text:style-name="table">
                <text:p text:style-name="table_top"/>
                <table:table table:style-name="tgroup">
                  <table:table-column table:style-name="id1-3-2-2-3-3-3-1-1"/>
                  <table:table-column table:style-name="id1-3-2-2-3-3-3-1-2"/>
                  <table:table-column table:style-name="id1-3-2-2-3-3-3-1-3"/>
                  <table:table-row table:style-name="row">
                    <table:table-cell table:style-name="entry" table:number-rows-spanned="1" table:number-columns-spanned="2">
                      <text:p text:style-name="table_al">
                        <text:span text:style-name="nadrukvet">Norm</text:span>
                      </text:p>
                    </table:table-cell>
                    <table:table-cell table:style-name="entry" table:number-rows-spanned="1" table:number-columns-spanned="1">
                      <text:p text:style-name="table_al">
                        <text:span text:style-name="nadrukvet">De toezichthouder toetst ondermeer het volgende:</text:span>
                      </text:p>
                    </table:table-cell>
                  </table:table-row>
                  <table:table-row table:style-name="row">
                    <table:table-cell table:style-name="entry" table:number-rows-spanned="1" table:number-columns-spanned="3">
                      <text:p text:style-name="table_al">
                        <text:span text:style-name="nadrukvet">Personeel</text:span>
                      </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De beroepskracht is vakbekwaam en gekwalificeerd.</text:p>
                    </table:table-cell>
                    <table:table-cell table:style-name="entry" table:number-rows-spanned="1" table:number-columns-spanned="1">
                      <text:list text:style-name="id1-3-2-2-3-3-3-1-4-3-3-1">
                        <text:list-item text:style-override="id1-3-2-2-3-3-3-1-4-3-3-1-1">
                          <text:number>*</text:number>
                          <text:p text:style-name="table_al">De beroepskracht is passend opgeleid<text:note text:id="noot_id1-3-2-2-3-3-3-1-4-3-3-1-1-2-1" text:note-class="footnote"><text:note-citation text:label=" 2"> 2</text:note-citation><text:note-body><text:p text:style-name="noot.al">De opleidingseisen verschillen per segment en staan in het document ‘kwaliteitseisen en tarieven Jeugd Wmo NGA &amp; PGB’. Deze is beschikbaar via de website van de MGR.</text:p></text:note-body></text:note>, middels erkend diploma of certificaat en conform brancheafspraken.</text:p>
                        </text:list-item>
                        <text:list-item text:style-override="id1-3-2-2-3-3-3-1-4-3-3-1-2">
                          <text:number>*</text:number>
                          <text:p text:style-name="table_al">De beroepskracht heefteen duidelijk takenpakket, dat past bij de eigen bekwaamheid en bij de ondersteuningsbehoefte van de cliënt.</text:p>
                        </text:list-item>
                        <text:list-item text:style-override="id1-3-2-2-3-3-3-1-4-3-3-1-3">
                          <text:number>*</text:number>
                          <text:p text:style-name="table_al">De aanbieder zorgt dat er voldoende deskundige beroepskrachten zijn, afgestemd op de cliënt en de ondersteuningsbehoefte.</text:p>
                        </text:list-item>
                      </text:list>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De aanbieder stimuleert en ondersteunt de beroepskrachten en bevordert hun ontwikkeling.</text:p>
                    </table:table-cell>
                    <table:table-cell table:style-name="entry" table:number-rows-spanned="1" table:number-columns-spanned="1">
                      <text:list text:style-name="id1-3-2-2-3-3-3-1-4-4-3-1">
                        <text:list-item text:style-override="id1-3-2-2-3-3-3-1-4-4-3-1-1">
                          <text:number>*</text:number>
                          <text:p text:style-name="table_al">De aanbieder zorgtvoor bijscholing die is afgestemd op de doelgroep en de werkzaamheden.</text:p>
                        </text:list-item>
                        <text:list-item text:style-override="id1-3-2-2-3-3-3-1-4-4-3-1-2">
                          <text:number>*</text:number>
                          <text:p text:style-name="table_al">Binnen de organisatie zijnvoldoende mogelijkheden voor beroepskrachten om periodiek te reflecteren op hun werkzaamheden.</text:p>
                        </text:list-item>
                      </text:list>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Beroepskrachten en vrijwilligers beschikken over een passende VOG.</text:p>
                    </table:table-cell>
                    <table:table-cell table:style-name="entry" table:number-rows-spanned="1" table:number-columns-spanned="1">
                      <text:list text:style-name="id1-3-2-2-3-3-3-1-4-5-3-1">
                        <text:list-item text:style-override="id1-3-2-2-3-3-3-1-4-5-3-1-1">
                          <text:number>*</text:number>
                          <text:p text:style-name="table_al">De aanbieder beschikt over de VOG’s van een aanbieder die werkt als solistisch natuurlijk persoon, beroepskrachten, vrijwilligers die direct contact hebben met cliënten, en andere personen die beroepsmatig contact kunnen hebben met cliënten.</text:p>
                        </text:list-item>
                        <text:list-item text:style-override="id1-3-2-2-3-3-3-1-4-5-3-1-2">
                          <text:number>*</text:number>
                          <text:p text:style-name="table_al">De VOG is niet ouder dan 3 maanden, op het moment dat de beroepskracht of vrijwilliger voor de aanbieder is gaan werken.</text:p>
                        </text:list-item>
                        <text:list-item text:style-override="id1-3-2-2-3-3-3-1-4-5-3-1-3">
                          <text:number>*</text:number>
                          <text:p text:style-name="table_al">De VOG is niet ouder dan 3 jaar.</text:p>
                        </text:list-item>
                      </text:list>
                    </table:table-cell>
                  </table:table-row>
                </table:table>
                <text:p text:style-name="table_bottom"/>
              </text:section>
              <text:section text:name="table_id1-3-2-2-3-3-4" text:style-name="table">
                <text:p text:style-name="table_top"/>
                <table:table table:style-name="tgroup">
                  <table:table-column table:style-name="id1-3-2-2-3-3-4-1-1"/>
                  <table:table-column table:style-name="id1-3-2-2-3-3-4-1-2"/>
                  <table:table-column table:style-name="id1-3-2-2-3-3-4-1-3"/>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De aanbieder zorgt voor verantwoorde inzet en begeleiding van vrijwilligers, stagiaires en ervaringsdeskundigen zonder kwalificatie.</text:p>
                    </table:table-cell>
                    <table:table-cell table:style-name="entry" table:number-rows-spanned="1" table:number-columns-spanned="1">
                      <text:list text:style-name="id1-3-2-2-3-3-4-1-4-1-3-1">
                        <text:list-item text:style-override="id1-3-2-2-3-3-4-1-4-1-3-1-1">
                          <text:number>*</text:number>
                          <text:p text:style-name="table_al">Aanbieder heeft beleid voor een verantwoorde inzet van vrijwilligers en overig niet- gekwalificeerd medewerkers.</text:p>
                        </text:list-item>
                        <text:list-item text:style-override="id1-3-2-2-3-3-4-1-4-1-3-1-2">
                          <text:number>*</text:number>
                          <text:p text:style-name="table_al">Inzet van niet-gekwalificeerde beroepskrachten vindt plaats onder de verantwoordelijkheid van een gekwalificeerde beroepskracht. De inzet is altijd in redelijke verhouding met de professionele inzet, afgestemd op de doelgroep en de ondersteuningsbehoefte.</text:p>
                        </text:list-item>
                        <text:list-item text:style-override="id1-3-2-2-3-3-4-1-4-1-3-1-3">
                          <text:number>*</text:number>
                          <text:p text:style-name="table_al">Vrijwilligers en overig niet-gekwalificeerde medewerkers zijn op de hoogte van de voor hun taak relevante binnen de organisatie geldende procedures en richtlijnen.</text:p>
                        </text:list-item>
                      </text:list>
                    </table:table-cell>
                  </table:table-row>
                </table:table>
                <text:p text:style-name="table_bottom"/>
              </text:section>
            </text:section>
            <text:section text:name="artikel_id1-3-2-2-3-4" text:style-name="artikel">
              <text:p text:style-name="artikel_kop_titel"><text:span text:style-name="artikel_kop_nr">3.2</text:span> Kwaliteitsbeleid</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row table:style-name="row">
                    <table:table-cell table:style-name="entry" table:number-rows-spanned="1" table:number-columns-spanned="2">
                      <text:p text:style-name="table_al">
                        <text:span text:style-name="nadrukvet">Norm</text:span>
                      </text:p>
                    </table:table-cell>
                    <table:table-cell table:style-name="entry" table:number-rows-spanned="1" table:number-columns-spanned="2">
                      <text:p text:style-name="table_al">
                        <text:span text:style-name="nadrukvet">De toezichthouder toetst ondermeer het volgende:</text:span>
                      </text:p>
                    </table:table-cell>
                  </table:table-row>
                  <table:table-row table:style-name="row">
                    <table:table-cell table:style-name="entry" table:number-rows-spanned="1" table:number-columns-spanned="4">
                      <text:p text:style-name="table_al">
                        <text:span text:style-name="nadrukvet">Kwaliteitsbeleid</text:span>
                      </text:p>
                    </table:table-cell>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2">
                      <text:p text:style-name="table_al">De aanbieder borgt en bewaakt systematisch de kwaliteit van de ondersteuning.</text:p>
                    </table:table-cell>
                    <table:table-cell table:style-name="entry" table:number-rows-spanned="1" table:number-columns-spanned="1">
                      <text:list text:style-name="id1-3-2-2-3-4-2-1-5-3-3-1">
                        <text:list-item text:style-override="id1-3-2-2-3-4-2-1-5-3-3-1-1">
                          <text:number>*</text:number>
                          <text:p text:style-name="table_al">De aanbieder heeft actueel beleid, passend bij de doelgroep en evalueert en stelt het bij op regelmatige basis. </text:p>
                        </text:list-item>
                        <text:list-item text:style-override="id1-3-2-2-3-4-2-1-5-3-3-1-2">
                          <text:number>*</text:number>
                          <text:p text:style-name="table_al">De aanbieder borgten bewaakt systematisch de kwaliteit van de ondersteuning.</text:p>
                        </text:list-item>
                        <text:list-item text:style-override="id1-3-2-2-3-4-2-1-5-3-3-1-3">
                          <text:number>*</text:number>
                          <text:p text:style-name="table_al">De aanbieder scheptvoorwaarden voor een cultuur gericht op leren en verbeteren.</text:p>
                        </text:list-item>
                      </text:list>
                    </table:table-cell>
                  </table:table-row>
                  <table:table-row table:style-name="row">
                    <table:table-cell table:style-name="entry" table:number-rows-spanned="1" table:number-columns-spanned="1">
                      <text:p text:style-name="table_al">
                        <text:span text:style-name="nadrukvet">3.2.2</text:span>
                      </text:p>
                    </table:table-cell>
                    <table:table-cell table:style-name="entry" table:number-rows-spanned="1" table:number-columns-spanned="2">
                      <text:p text:style-name="table_al">De aanbieder draagt zorg voor samenwerking intern en met andere organisaties.</text:p>
                    </table:table-cell>
                    <table:table-cell table:style-name="entry" table:number-rows-spanned="1" table:number-columns-spanned="1">
                      <text:list text:style-name="id1-3-2-2-3-4-2-1-5-4-3-1">
                        <text:list-item text:style-override="id1-3-2-2-3-4-2-1-5-4-3-1-1">
                          <text:number>*</text:number>
                          <text:p text:style-name="table_al">De aanbieder draagt aantoonbaar zorg voor een verdeling van taken en verantwoordelijkheden. </text:p>
                        </text:list-item>
                        <text:list-item text:style-override="id1-3-2-2-3-4-2-1-5-4-3-1-2">
                          <text:number>*</text:number>
                          <text:p text:style-name="table_al">De aanbieder werkt op organisatieniveau samen met andere organisaties.</text:p>
                        </text:list-item>
                      </text:list>
                    </table:table-cell>
                  </table:table-row>
                </table:table>
                <text:p text:style-name="table_bottom"/>
              </text:section>
            </text:section>
            <text:p text:style-name="hoofdstuk_bottom"/>
          </text:section>
          <text:section text:name="hoofdstuk_id1-3-2-2-4" text:style-name="hoofdstuk">
            <text:p text:style-name="hoofdstuk_kop">Verklarende woordenlijst</text:p>
            <text:section text:name="artikel_id1-3-2-2-4-2" text:style-name="artikel">
              <text:p text:style-name="artikel_kop_titel"/>
              <text:p text:style-name="al">In deze verklarende woordenlijst staan woorden opgenomen omdat het basistoetsingskader specifieke termen gebruikt die belangrijk zijn om goed te begrijpen. </text:p>
              <text:p text:style-name="al">Deze uitleg zorgt ervoor dat iedereen die betrokken is bij het toetsingskader, dezelfde betekenis begrijpt. Dit helpt bij een duidelijke communicatie en een goede uitvoering van het basistoetsingskader. De definitie uit de Wmo2015 is gevolgd. Daar waar nodig is er een aanvulling op gegeven. </text:p>
              <text:p text:style-name="al">
              <text:span text:style-name="nadrukvet">Aanbieder</text:span>
            </text:p>
              <text:p text:style-name="al">Natuurlijke persoon of rechtspersoon die jegens het college gehouden is een algemene voorziening of een maatwerkvoorziening te leveren.</text:p>
              <text:p text:style-name="al">
              <text:span text:style-name="nadrukvet">Begeleiding</text:span>
            </text:p>
              <text:p text:style-name="al">Activiteiten gericht op het bevorderen van zelfredzaamheid en participatie van de cliënt opdat hij zo lang mogelijk in zijn eigen leefomgeving kan blijven.</text:p>
              <text:p text:style-name="al">Ook zijn dit activiteiten gericht op het bieden van beschermd wonen en opvang. </text:p>
              <text:p text:style-name="al">
              <text:span text:style-name="nadrukvet">Behandeling</text:span>
            </text:p>
              <text:p text:style-name="al">Zorg die geleverd wordt door behandelaren (zoals fysiotherapeut, psycholoog, gedragstherapeut, gedragswetenschapper). Meestal wordt deze zorg gefinancierd via de Zorgverzekeringswet of de Wet langdurige zorg. De behandeling hangt samen met een aandoening, beperking, stoornis of handicap. Hulp vanuit de Wmo is nooit behandeling, maar alleen begeleiding/ondersteuning/een dienst. </text:p>
              <text:p text:style-name="al">
              <text:span text:style-name="nadrukvet">Beroepskracht</text:span>
            </text:p>
              <text:p text:style-name="al">Natuurlijke persoon die in persoon beroepsmatig werkzaam is voor een aanbieder. </text:p>
              <text:p text:style-name="al">
              <text:span text:style-name="nadrukvet">Calamiteit</text:span>
            </text:p>
              <text:p text:style-name="al">Niet-beoogde of onverwachte gebeurtenis, die betrekking heeft op de kwaliteit van een Wmo-voorziening en die tot een ernstig schadelijk gevolg voor of de dood van een cliënt heeft geleid. </text:p>
              <text:p text:style-name="al">
              <text:span text:style-name="nadrukvet">Cliënt</text:span>
            </text:p>
              <text:p text:style-name="al">Persoon die gebruik maakt van een algemene voorziening of aan wie een maatwerkvoorziening of persoonsgebonden budget is verstrekt.</text:p>
              <text:p text:style-name="al">Het kan per gemeente en/of zorgaanbieder verschillen of het woord cliënt wordt gebruikt of dat een andere benaming wordt gebruikt. Waar cliënt staat wordt ook een deelnemer, klant of inwoner met een zorgvraag en zijn/haar/hen eventuele wettelijke vertegenwoordiger bedoeld. </text:p>
              <text:p text:style-name="al">
              <text:span text:style-name="nadrukvet">Consulent</text:span>
            </text:p>
              <text:p text:style-name="al">Dit is een medewerker die in opdracht van een gemeente werkzaam is. De consulent van de (woon)gemeente kan in overeenstemming met de cliënt toe leiden naar Wmo zorg. </text:p>
              <text:p text:style-name="al">
              <text:span text:style-name="nadrukvet">Doelgroep</text:span>
            </text:p>
              <text:p text:style-name="al">De cliënt of groep cliënten aan wie de aanbieder de begeleiding of de dienst verleent. Dit zijn vaak mensen met een aantal dezelfde kenmerken. Voorbeelden hiervan zijn mensen met dementie, ouderen, cliënten met psychiatrische problematiek. </text:p>
              <text:p text:style-name="al">
              <text:span text:style-name="nadrukvet">Ervaringsdeskundige</text:span>
            </text:p>
              <text:p text:style-name="al">Iemand die kundig is geworden op een bepaald terrein doordat diegene het zelf heeft meegemaakt. Deze persoon is in staat om de kennis die niet door studie of onderwijs, maar die door ervaring is opgedaan, te gebruiken. </text:p>
              <text:p text:style-name="al">
              <text:span text:style-name="nadrukvet">Formeel netwerk</text:span>
            </text:p>
              <text:p text:style-name="al">Personen die beroepshalve betrokken zijn bij een inwoner of cliënt.</text:p>
              <text:p text:style-name="al">
              <text:span text:style-name="nadrukvet">Geweldsincident</text:span>
            </text:p>
              <text:p text:style-name="al">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 </text:p>
              <text:p text:style-name="al">
              <text:span text:style-name="nadrukvet">Informeel netwerk</text:span>
            </text:p>
              <text:p text:style-name="al">Personen uit de huiselijke kring of andere personen met wie de cliënt een sociale relatie onderhoudt. Dit kunnen zijn (doch niet enkel): de mantelzorgers, familie, vrienden, kennissen en buren van de cliënt. </text:p>
              <text:p text:style-name="al">
              <text:span text:style-name="nadrukvet">Klacht</text:span>
            </text:p>
              <text:p text:style-name="al">Een uiting van ontevredenheid over bijvoorbeeld de begeleiding, de dienst of de aanbieder. </text:p>
              <text:p text:style-name="al">
              <text:span text:style-name="nadrukvet">Klachtenfunctionaris</text:span>
            </text:p>
              <text:p text:style-name="al">Een persoon die de cliënt kan informeren over de klachtenregeling en bij een klacht kan bemiddelen tussen cliënt en aanbieder.</text:p>
              <text:p text:style-name="al">
              <text:span text:style-name="nadrukvet">Klachtenprocedure</text:span>
            </text:p>
              <text:p text:style-name="al">Hierin staat beschreven hoe een klager zijn ontevredenheid kan uiten en hoe de aanbieder deze behandelt en registreert.</text:p>
              <text:p text:style-name="al">
              <text:span text:style-name="nadrukvet">Klachtenregeling </text:span>
            </text:p>
              <text:p text:style-name="al">Beleid waarin de algemene richtlijnen en stappen voor het omgaan met klachten binnen een organisatie staan beschreven. </text:p>
              <text:p text:style-name="al">
              <text:span text:style-name="nadrukvet">Kwalificatie</text:span>
            </text:p>
              <text:p text:style-name="al">De kennis en vaardigheden en wettelijke eisen die nodig zijn om een beroep uit te mogen oefenen. </text:p>
              <text:p text:style-name="al">
              <text:span text:style-name="nadrukvet">Meldcode huiselijk geweld en kindermishandeling</text:span>
            </text:p>
              <text:p text:style-name="al">Een stappenplan waarin staat hoe omgegaan moet worden met het signaleren en melden van (vermoedens van) huiselijk geweld en kindermishandeling. </text:p>
              <text:p text:style-name="al">
              <text:span text:style-name="nadrukvet">Medezeggenschap</text:span>
            </text:p>
              <text:p text:style-name="al">De mogelijkheid voor cliënten om invloed uit te oefenen op besluitvorming van een aanbieder. </text:p>
              <text:p text:style-name="al">
              <text:span text:style-name="nadrukvet">Onderaannemer </text:span>
            </text:p>
              <text:p text:style-name="al">Een onderaannemer is een individu of organisatie die door een hoofdaannemer wordt ingehuurd bij de uitvoering van de ondersteuning.</text:p>
              <text:p text:style-name="al">
              <text:span text:style-name="nadrukvet">Ondersteuning </text:span>
            </text:p>
              <text:p text:style-name="al">Zie begeleiding.</text:p>
              <text:p text:style-name="al">
              <text:span text:style-name="nadrukvet">Participatie</text:span>
            </text:p>
              <text:p text:style-name="al">Deelnemen aan het maatschappelijke verkeer. </text:p>
              <text:p text:style-name="al">
              <text:span text:style-name="nadrukvet">Pgb</text:span>
            </text:p>
              <text:p text:style-name="al">Persoonsgebonden budget. Zorg kan met een pgb (gefinancierd vanuit de Wmo ) ingekocht worden bij een aanbieder. Een pgb kan aangevraagd worden bij de gemeente. De Sociale Verzekeringsbank (SVB) ziet toe op het budget. </text:p>
              <text:p text:style-name="al">
              <text:span text:style-name="nadrukvet">Plan</text:span>
            </text:p>
              <text:p text:style-name="al">Een weergave van de afspraken tussen cliënt en zorgaanbieder over de doelen van de ondersteuning en de wijze waarop deze worden bereikt. Het plan kan ook genoemd worden (doch niet enkel): zorg(leef)plan, ondersteuningsplan of begeleidingsplan. </text:p>
              <text:p text:style-name="al">
              <text:span text:style-name="nadrukvet">Privacy</text:span>
            </text:p>
              <text:p text:style-name="al">Privacy verwijst naar het recht en de mogelijkheid van individuen om controle te hebben over hun persoonlijke informatie en om te bepalen hoe, wanneer en aan wie deze informatie wordt bekendgemaakt. Het omvat het recht op bescherming tegen ongeoorloofde toegang, gebruik, verwerking of openbaarmaking van persoonlijke gegevens. </text:p>
              <text:p text:style-name="al">
              <text:span text:style-name="nadrukvet">Protocol</text:span>
            </text:p>
              <text:p text:style-name="al">Hierin staat beschreven hoe iemand moet handelen in bepaalde situaties. </text:p>
              <text:p text:style-name="al">
              <text:span text:style-name="nadrukvet">Regie</text:span>
            </text:p>
              <text:p text:style-name="al">De cliënt heeft sturing over zijn/haar/hen eigen leven en maakt hierin keuzes. </text:p>
              <text:p text:style-name="al">
              <text:span text:style-name="nadrukvet">Stagiaire</text:span>
            </text:p>
              <text:p text:style-name="al">Persoon die als onderdeel van zijn/haar/hen opleiding ervaring komt op doen op de werkvloer bij een aanbieder.</text:p>
              <text:p text:style-name="al">
              <text:span text:style-name="nadrukvet">Veiligheidsrisico’s </text:span>
            </text:p>
              <text:p text:style-name="al">Dit zijn risico’s die van invloed zijn op de cliënt en die gevaarlijk kunnen zijn voor de cliënt en/of diens omgeving. Deze risico’s kunnen zowel in de cliënt aanwezig zijn maar ook vanuit extern aanwezig zijn. </text:p>
              <text:p text:style-name="al">
              <text:span text:style-name="nadrukvet">VOG </text:span>
            </text:p>
              <text:p text:style-name="al">Verklaring Omtrent het Gedrag. Een officiële verklaring waaruit blijkt dat het gedrag in het verleden geen bezwaar vormt voor het vervullen van een specifieke taak of functie in de samenleving. </text:p>
              <text:p text:style-name="al">
              <text:span text:style-name="nadrukvet">Voorziening</text:span>
            </text:p>
              <text:p text:style-name="al">Algemene voorziening of maatwerkvoorziening. </text:p>
              <text:p text:style-name="al">In dit toetsingskader wordt daarmee bedoeld: alle soorten hulp die vanuit de Wmo betaald kunnen worden zoals, maar niet beperkt tot, individuele/ambulante begeleiding, dagbesteding, beschermd wonen, hulp bij het huishouden. </text:p>
              <text:p text:style-name="al">
              <text:span text:style-name="nadrukvet">Vrijwilliger</text:span>
            </text:p>
              <text:p text:style-name="al">Persoon die onbetaald of tegen een onkostenvergoeding werkt bij de aanbieder.</text:p>
              <text:p text:style-name="al">Zelfredzaamheid</text:p>
              <text:p text:style-name="al">In staat zijn tot het uitvoeren van de noodzakelijke algemene dagelijkse levensverrichtingen en het voeren van een gestructureerd huishouden. </text:p>
              <text:p text:style-name="al">
              <text:span text:style-name="nadrukvet">ZIN </text:span>
            </text:p>
              <text:p text:style-name="al">Zorg in Natura. Gemeente of samenwerkende gemeenten sluiten contracten met aanbieders voor het leveren van Wmo-hulp. Zorg in Natura kan aangevraagd worden bij de gemeente.</text:p>
              <text:p text:style-name="al">
              <text:span text:style-name="nadrukvet">Zzp’er</text:span>
            </text:p>
              <text:p text:style-name="al">Een zelfstandige zonder personeel.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551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1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1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enlo</meta:user-defined>
    <meta:user-defined meta:name="OVERHEID.Informatietype/DC.type">officiële publicatie</meta:user-defined>
    <meta:user-defined meta:name="OVERHEIDop.Rubriek/DC.type">overige overheidsinformatie</meta:user-defined>
    <meta:user-defined meta:name="OVERHEID.Gemeente/OVERHEID.authority">Venlo</meta:user-defined>
    <meta:user-defined meta:name="OVERHEID.Gemeente/DCTERMS.publisher">Venlo</meta:user-defined>
    <meta:user-defined meta:name="OVERHEID.TaxonomieBeleidsagendaDecentraal/OVERHEID.category">Sociale zekerheid | Organisatie en beleid</meta:user-defined>
    <meta:user-defined meta:name="OVERHEIDop.referentienummer">30297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tsingskader Wmo Toezicht Wmo/Jeugdwet september 2024</meta:user-defined>
    <meta:user-defined meta:name="DCTERMS.W3CDTF/DCTERMS.available">2024-12-09</meta:user-defined>
    <meta:user-defined meta:name="DCTERMS.W3CDTF/OVERHEIDop.jaargang">2024</meta:user-defined>
    <meta:user-defined meta:name="OVERHEIDop.publicationIssue">515514</meta:user-defined>
    <meta:user-defined meta:name="OVERHEIDop.GmbID/DC.identifier">gmb-2024-515514</meta:user-defined>
    <meta:user-defined meta:name="OVERHEIDop.versieInformatie"/>
  </office:meta>
</office:document-meta>
</file>