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Jsbaan IJsclub Siberia Overvecht, Marne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7810</text:span>
          </text:p>
            <text:p text:style-name="common-al">
            <text:span text:style-name="nadrukvet">Algemene kenmerken van het evenement:</text:span>
          </text:p>
            <text:p text:style-name="common-al">Naam evenement: IJsbaan IJsclub Siberia Overvecht</text:p>
            <text:p text:style-name="common-al">Locatie: Marnedreef, te Utrecht</text:p>
            <text:p text:style-name="common-al">
            <text:span text:style-name="nadrukvet">Data en tijden evenement</text:span>:</text:p>
            <text:p text:style-name="common-al">Het evenement is op de onderstaande dagen en tijdstippen:</text:p>
            <text:p text:style-name="common-al">Van 10 januari 2025 10:00 uur tot 10 januari 2025 22:00 uur</text:p>
            <text:p text:style-name="common-al">Van 11 januari 2025 10:00 uur tot 11 januari 2025 22:00 uur</text:p>
            <text:p text:style-name="common-al">Van 12 januari 2025 10:00 uur tot 12 januari 2025 22:00 uur</text:p>
            <text:p text:style-name="common-al">Van 13 januari 2025 10:00 uur tot 13 januari 2025 22:00 uur</text:p>
            <text:p text:style-name="common-al"/>
            <text:p text:style-name="common-al">Opbouw van 6 januari 2025 tot 10 januari 2025 10:00 uur</text:p>
            <text:p text:style-name="common-al">Afbouw tot 15 januari 2025 12: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5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7810</meta:user-defined>
    <meta:user-defined meta:name="DCTERMS.abstract">Toelichting: IJsbaan IJsclub Siberia Over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IJsbaan IJsclub Siberia Overvecht, Marnedreef, te Utrecht</meta:user-defined>
    <meta:user-defined meta:name="DCTERMS.W3CDTF/DCTERMS.available">2024-12-09</meta:user-defined>
    <meta:user-defined meta:name="DCTERMS.W3CDTF/OVERHEIDop.jaargang">2024</meta:user-defined>
    <meta:user-defined meta:name="OVERHEIDop.publicationIssue">515512</meta:user-defined>
    <meta:user-defined meta:name="OVERHEIDop.GmbID/DC.identifier">gmb-2024-515512</meta:user-defined>
    <meta:user-defined meta:name="OVERHEIDop.versieInformatie"/>
  </office:meta>
</office:document-meta>
</file>