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3 zeecontainers t.b.v. jongeren ontmoetingsplek, Dirtpark Bunnemah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van 3 zeecontainers t.b.v. de jongeren ontmoetingsplek</text:span>
            <text:span text:style-name="nadrukvet"> bij het </text:span>
            <text:span text:style-name="nadrukvet">Dirtpark Bunnemaheerd. </text:span>
          </text:p>
            <text:p text:style-name="common-al">De gemeente Groningen heeft de beslistermijn verlengd voor de aanvraag voor een omgevingsvergunning voor het plaatsen van 3 zeecontainers t.b.v. de jongeren ontmoetingsplek bij het Dirtpark Bunnemaheerd, dossiernummer GRN-000103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4. Waarschijnlijk neemt de gemeente nu voor 20-01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0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83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plaatsen 3 zeecontainers t.b.v. jongeren ontmoetingsplek, Dirtpark Bunnemaheer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04</meta:user-defined>
    <meta:user-defined meta:name="OVERHEIDop.GmbID/DC.identifier">gmb-2024-515504</meta:user-defined>
    <meta:user-defined meta:name="OVERHEIDop.versieInformatie"/>
  </office:meta>
</office:document-meta>
</file>