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Jistrumer kuiertocht op 18 januari 2025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 december 2024 is de volgende melding binnengekomen:</text:p>
            <text:p text:style-name="last-al">Jistrum, start Ieswei 10, de Jistrumer kuiertocht, een wandeltocht door de weilanden met aansluitend een stamppot buffet op 18 januari 2025 van 10.30 uur tot 13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550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0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0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73</meta:user-defined>
    <meta:user-defined meta:name="DCTERMS.abstract">Jistrumer kuiertocht op 18 januari 2025 in Jistrum</meta:user-defined>
    <dc:language>nl</dc:language>
    <meta:user-defined meta:name="OVERHEIDop.locatietype/OVERHEIDop.gebiedsmarkering">Punt</meta:user-defined>
    <meta:user-defined meta:name="DC.title">Gemeente Tytsjerksteradiel - melding Jistrumer kuiertocht op 18 januari 2025 in Jistru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01</meta:user-defined>
    <meta:user-defined meta:name="OVERHEIDop.GmbID/DC.identifier">gmb-2024-515501</meta:user-defined>
    <meta:user-defined meta:name="OVERHEIDop.versieInformatie"/>
  </office:meta>
</office:document-meta>
</file>