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apendijk 3a 7683 PK Den Ham, nieuwbouwen van een bedrijfspand, ontvangen op 28-12-2023, zaaknummer TR-Z2023-002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chapendijk 3a 7683 PK Den Ham</text:p>
            <text:p text:style-name="common-al">
            <text:span text:style-name="nadrukvet">Project:</text:span> nieuwbouwen van een bedrijfspand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15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119</meta:user-defined>
    <meta:user-defined meta:name="DCTERMS.abstract">nieuwbouwen van een bedrijfspand</meta:user-defined>
    <dc:language>nl</dc:language>
    <meta:user-defined meta:name="OVERHEIDop.locatietype/OVERHEIDop.gebiedsmarkering">Punt</meta:user-defined>
    <meta:user-defined meta:name="DC.title">Gemeente Twenterand - aanvraag omgevingsvergunning, Schapendijk 3a 7683 PK Den Ham, nieuwbouwen van een bedrijfspand, ontvangen op 28-12-2023, zaaknummer TR-Z2023-002119</meta:user-defined>
    <meta:user-defined meta:name="DCTERMS.W3CDTF/DCTERMS.available">2024-01-10</meta:user-defined>
    <meta:user-defined meta:name="DCTERMS.W3CDTF/OVERHEIDop.jaargang">2024</meta:user-defined>
    <meta:user-defined meta:name="OVERHEIDop.publicationIssue">5155</meta:user-defined>
    <meta:user-defined meta:name="OVERHEIDop.GmbID/DC.identifier">gmb-2024-5155</meta:user-defined>
    <meta:user-defined meta:name="OVERHEIDop.versieInformatie"/>
  </office:meta>
</office:document-meta>
</file>