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stingplein 58, 1991 RK Velserbroek, Kerstsamenzang Velserbroek op 24 december 2024 van 18:45 tot  2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stingplein 58, 1991 RK Velserbroek, Kerstsamenzang Velserbroek op 24 december 2024 van 18:45 tot  20:3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rbroek</text:span>
          </text:p>
            <text:p text:style-name="last-al">Vestingplein Velserbroek, Kerstsamenzang Velserbroek op 24 december 2024 van 18:45 tot  20:30 uur (05-11-2024) 04531802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1549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9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9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0279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Vestingplein 58, 1991 RK Velserbroek, Kerstsamenzang Velserbroek op 24 december 2024 van 18:45 tot  20:30 uu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96</meta:user-defined>
    <meta:user-defined meta:name="OVERHEIDop.GmbID/DC.identifier">gmb-2024-515496</meta:user-defined>
    <meta:user-defined meta:name="OVERHEIDop.versieInformatie"/>
  </office:meta>
</office:document-meta>
</file>