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Landgraafs Tentfeesten</text:span> voor Landgraafse tentfeesten d.d. 28-11-2025 t/m 30-11-2025 op locatie parkeerplaats sporthal Strijthagen, Hofstraat 1; </text:p>
            <text:p text:style-name="common-al">* Aanvraag evenementenvergunning van <text:span text:style-name="nadrukvet"> MW Team</text:span> voor MW Huisgala 6 d.d. 8-2-2025 op locatie Reeweg 116;</text:p>
            <text:p text:style-name="common-al">* Aanvraag evenementenvergunning van <text:span text:style-name="nadrukvet">Stichting</text:span> <text:span text:style-name="nadrukvet">Foras Events</text:span> voor 12eHivernaltrail winterweekend d.d. 25-1 en 26-1-2025 op in en rondom het Strijthagerbeekdal;</text:p>
            <text:p text:style-name="common-al">* Aanvraag evenementenvergunning voor Koopjesmarkt d.d. 26-1-2025 op locatie Streeperstraat 66;</text:p>
            <text:p text:style-name="common-al">* Aanvraag evenementenvergunning van <text:span text:style-name="nadrukvet">Cultuurhuis Landgraaf</text:span> voor diverse activiteiten Cultuurhuis Landgraaf 2025 op locatie Veldstraat 19;</text:p>
            <text:p text:style-name="common-al">* Aanvraag evenementenvergunning van <text:span text:style-name="nadrukvet"> Stichting Oefenbunker Live</text:span> voor Bunkerpop #42 d.d. 5-9-2025 t/m 7-9-2025 op locatie Heerlenseweg 160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54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91</meta:user-defined>
    <meta:user-defined meta:name="OVERHEIDop.GmbID/DC.identifier">gmb-2024-515491</meta:user-defined>
    <meta:user-defined meta:name="OVERHEIDop.versieInformatie"/>
  </office:meta>
</office:document-meta>
</file>