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10 recreatiewoningen  - Verzoeklocatie 2024120500729, nabij Heirweg in Visvliet</text:p>
      <text:section text:name="zakelijke-mededeling_id1-3-2" text:style-name="zakelijke-mededeling">
        <text:section text:name="zakelijke-mededeling-tekst_id1-3-2-1" text:style-name="zakelijke-mededeling-tekst">
          <text:section text:name="tekst_id1-3-2-1-1" text:style-name="tekst">
            <text:p text:style-name="common-al">Op 05 december 2024 heeft de gemeente Westerkwartier een aanvraag ontvangen voor het bouwen van 10 recreatiewoningen  op locatie Verzoeklocatie 2024120500729, nabij Heirweg in Visvliet. De aanvraag is geregistreerd onder zaaknummer 202400916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48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8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8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16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10 recreatiewoningen  - Verzoeklocatie 2024120500729, nabij Heirweg in Visvliet</meta:user-defined>
    <meta:user-defined meta:name="DCTERMS.W3CDTF/DCTERMS.available">2024-12-09</meta:user-defined>
    <meta:user-defined meta:name="DCTERMS.W3CDTF/OVERHEIDop.jaargang">2024</meta:user-defined>
    <meta:user-defined meta:name="OVERHEIDop.publicationIssue">515487</meta:user-defined>
    <meta:user-defined meta:name="OVERHEIDop.GmbID/DC.identifier">gmb-2024-515487</meta:user-defined>
    <meta:user-defined meta:name="OVERHEIDop.versieInformatie"/>
  </office:meta>
</office:document-meta>
</file>