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evenementenvergunning, Brink te Deventer (284854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De Stoffenbeurs ontvangen voor het evenement Stoffenbeurs Deventer plaatsvindend op 30 maart 2025 en 5 oktober 2025 op de Brink te Deventer.</text:p>
            <text:p text:style-name="common-al">De aanvraag is van 9 december 2024 t/m 23 december 2024 in te zien. Voor inzage van de aanvraag mail naar <text:a xlink:href="mailto:vergunningen@deventer.nl" xlink:type="simple">vergunningen@deventer.nl</text:a> of vul het contactformulier in via <text:a xlink:href="https://dloket.deventer.nl/loket/burger/contact-formulier" xlink:type="simple">Contactformulier | Digitaal Loket (deventer.nl)</text:a><text:span text:style-name="nadrukondlijn">.</text:span> Wij sturen u per mail het besluit en de bijlagen. Wilt u hierbij het zaaknummer 284854-2024 noemen?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15477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477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477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Rectificatie: Aanvraag evenementenvergunning, Brink te Deventer (284854-2024)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477</meta:user-defined>
    <meta:user-defined meta:name="OVERHEIDop.GmbID/DC.identifier">gmb-2024-515477</meta:user-defined>
    <meta:user-defined meta:name="OVERHEIDop.versieInformatie"/>
  </office:meta>
</office:document-meta>
</file>