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nieuwe kozijnen met een nieuwe indeling, vervanging van enkel glas naar HR++ glas, Van Renswoudestraat 10 2612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nswoudestraat 10 2612HX Delft |het plaatsen van nieuwe kozijnen met een nieuwe indeling, vervanging van enkel glas naar HR++ glas, , 05-12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4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58</meta:user-defined>
    <meta:user-defined meta:name="DCTERMS.abstract">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nieuwe kozijnen met een nieuwe indeling, vervanging van enkel glas naar HR++ glas, Van Renswoudestraat 10 2612HX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473</meta:user-defined>
    <meta:user-defined meta:name="OVERHEIDop.GmbID/DC.identifier">gmb-2024-515473</meta:user-defined>
    <meta:user-defined meta:name="OVERHEIDop.versieInformatie"/>
  </office:meta>
</office:document-meta>
</file>