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gebruik van de (tijdelijke) tunnelkas verlengen aan de nabij Leppedyk 1 in Grou (OV-2024-02465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gebruik van de (tijdelijke) tunnelkas verlengen aan de nabij Leppedyk 1 in Grou. Bij ons geregistreerd onder kenmerk: OV-2024-024658. De verzenddatum van de omgevingsvergunning is 05-12-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1546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46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46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4-024658</meta:user-defined>
    <dc:language>nl</dc:language>
    <meta:user-defined meta:name="OVERHEIDop.locatietype/OVERHEIDop.gebiedsmarkering">Vlak</meta:user-defined>
    <meta:user-defined meta:name="DC.title">Verleende omgevingsvergunning voor het gebruik van de (tijdelijke) tunnelkas verlengen aan de nabij Leppedyk 1 in Grou (OV-2024-024658)</meta:user-defined>
    <meta:user-defined meta:name="DCTERMS.W3CDTF/DCTERMS.available">2024-12-09</meta:user-defined>
    <meta:user-defined meta:name="DCTERMS.W3CDTF/OVERHEIDop.jaargang">2024</meta:user-defined>
    <meta:user-defined meta:name="OVERHEIDop.publicationIssue">515464</meta:user-defined>
    <meta:user-defined meta:name="OVERHEIDop.GmbID/DC.identifier">gmb-2024-515464</meta:user-defined>
    <meta:user-defined meta:name="OVERHEIDop.versieInformatie"/>
  </office:meta>
</office:document-meta>
</file>