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de verkoop van oliebollen op 31 december 2024 bij de kiosk aan het Hof in Bergeijk tbv Handbalvereniging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699</text:p>
            <text:p text:style-name="common-al">Plaats/adres: [BEK00B04736] Bergeijk B 4736</text:p>
            <text:p text:style-name="common-al">Omschrijving: verkoop van oliebollen op 31 december 2024 bij de kiosk aan het Hof in Bergeijk tbv Handbalvereniging Bergeijk</text:p>
            <text:p text:style-name="common-al">Activiteit(en): Gebruik openbare ruimte, Inzameling geld en goederen</text:p>
            <text:p text:style-name="common-al">Het besluit is verstuurd op <text:span text:style-name="nadrukvet">5 december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1546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46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46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4699</meta:user-defined>
    <meta:user-defined meta:name="DCTERMS.abstract">verkoop van oliebollen op 31 december 2024 bij de kiosk aan het Hof in Bergeijk tbv Handbalvereniging Bergeijk</meta:user-defined>
    <dc:language>nl</dc:language>
    <meta:user-defined meta:name="OVERHEIDop.locatietype/OVERHEIDop.gebiedsmarkering">Punt</meta:user-defined>
    <meta:user-defined meta:name="DC.title">Vergunning voor de verkoop van oliebollen op 31 december 2024 bij de kiosk aan het Hof in Bergeijk tbv Handbalvereniging Bergeijk.</meta:user-defined>
    <meta:user-defined meta:name="DCTERMS.W3CDTF/DCTERMS.available">2024-12-09</meta:user-defined>
    <meta:user-defined meta:name="DCTERMS.W3CDTF/OVERHEIDop.jaargang">2024</meta:user-defined>
    <meta:user-defined meta:name="OVERHEIDop.publicationIssue">515462</meta:user-defined>
    <meta:user-defined meta:name="OVERHEIDop.GmbID/DC.identifier">gmb-2024-515462</meta:user-defined>
    <meta:user-defined meta:name="OVERHEIDop.versieInformatie"/>
  </office:meta>
</office:document-meta>
</file>