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aangevraagd voor Sporthal de Kei, Bussenweide 2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een Alcoholwetvergunning aangevraagd voor:</text:p>
            <text:list text:style-name="id1-3-2-1-1-3">
              <text:list-item text:style-override="id1-3-2-1-1-3-1">
                <text:number>•</text:number>
                <text:p text:style-name="al">Naam paracommerciële instelling: Sporthal de Kei</text:p>
              </text:list-item>
              <text:list-item text:style-override="id1-3-2-1-1-3-2">
                <text:number>•</text:number>
                <text:p text:style-name="al">Adres: Bussenweide 2 Warnsveld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Datum ontvangst: 13 november 2024</text:p>
              </text:list-item>
              <text:list-item text:style-override="id1-3-2-1-1-5-2">
                <text:number>•</text:number>
                <text:p text:style-name="al">Zaaknummer: 849318</text:p>
              </text:list-item>
            </text:list>
            <text:p text:style-name="common-al">De aanvraag is gedaan door een paracommerciële instelling. Paracommerciële instellingen zijn verenigingen en stichtingen die horeca-activiteiten uitvoeren die los staan van hun hoofddoelstelling. Bijvoorbeeld wijk- en buurthuizen, of kantines van sportverenigingen.</text:p>
            <text:p text:style-name="common-al">Het voornemen is om de Alcoholwetvergunning te verlenen. </text:p>
            <text:p text:style-name="common-al">
            <text:span text:style-name="nadrukvet">Waarom dit bericht?</text:span>
          </text:p>
            <text:p text:style-name="common-al">De instelling wil horeca-activiteiten gaan uitvoeren. Met dit bericht weet u dat er misschien iets in uw omgeving gaat veranderen. Dan kunt u op tijd reageren als u het hier niet mee eens bent.</text:p>
            <text:p text:style-name="common-al"/>
            <text:p text:style-name="common-al">
            <text:span text:style-name="nadrukvet">Ontwerpbeschikking</text:span>
            <text:span text:style-name="nadrukvet"> en uw reactie geven </text:span>
          </text:p>
            <text:p text:style-name="common-al">U kunt de ontwerpbeschikking digitaal inzien. U vindt de documenten onder ‘Bekijk documenten’ in de linkerkolom van deze bekendmaking. U kunt de stukken ook digitaal inzien in het stadhuis. Bel hiervoor naar telefoonnummer 14 0575. Vermeld daarbij het zaaknummer. </text:p>
            <text:p text:style-name="common-al">U kunt [als belanghebbende] uw reactie geven. Dit doet u door een zienswijze in te dienen. Dit kan schriftelijk of mondeling, op de volgende manieren: </text:p>
            <text:p text:style-name="common-al">Vul het webformulier in op <text:a xlink:href="http://www.zutphen.nl/zienswijze" xlink:type="simple">www.zutphen.nl/zienswijze</text:a>. </text:p>
            <text:p text:style-name="common-al">Stuur een brief naar Gemeente Zutphen, [teamnaam/Omgevingsloket], Postbus 41, 7200 AA Zutphen. </text:p>
            <text:p text:style-name="common-al">Stuur een e-mail naar <text:a xlink:href="mailto:info@zutphen.nl" xlink:type="simple">info@zutphen.nl</text:a>.  </text:p>
            <text:p text:style-name="common-al">Bel naar telefoonnummer 14 0575. </text:p>
            <text:p text:style-name="common-al">Vermeld bij uw reactie het zaaknummer. De documenten inzien en reageren kan tot 6 weken na de dag van publicatie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545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49318</meta:user-defined>
    <dc:language>nl</dc:language>
    <meta:user-defined meta:name="OVERHEIDop.locatietype/OVERHEIDop.gebiedsmarkering">Adres</meta:user-defined>
    <meta:user-defined meta:name="DC.title">Alcoholwetvergunning aangevraagd voor Sporthal de Kei, Bussenweide 2 Warnsveld.</meta:user-defined>
    <meta:user-defined meta:name="OVERHEIDop.datumEindeReactietermijn">2025-01-22</meta:user-defined>
    <meta:user-defined meta:name="OVERHEIDop.TilID/OVERHEIDop.terinzageleggingOP">til-2024-37034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450</meta:user-defined>
    <meta:user-defined meta:name="OVERHEIDop.GmbID/DC.identifier">gmb-2024-515450</meta:user-defined>
    <meta:user-defined meta:name="OVERHEIDop.versieInformatie"/>
  </office:meta>
</office:document-meta>
</file>