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herstelbesluit bestemmingsplan “Binnenstad Noord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ssen maken bekend dat de gemeenteraad op 28 november 2024 een herstelbesluit voor het bestemmingsplan “Binnenstad Noordoost” heeft vastgesteld. Dit herstelbesluit heeft betrekking op het eerder vastgestelde bestemmingsplan van 21 maart 2024.</text:p>
            <text:p text:style-name="common-al">
            <text:span text:style-name="nadrukvet">Inhoud plan</text:span>
          </text:p>
            <text:p text:style-name="common-al">Het bestemmingsplan Binnenstad Noordoost vormt het planologische en juridische kader voor het noordoostelijke deel van de binnenstad in Assen. Onderdeel van het plangebied zijn (delen van) de volgende straten: Het Kanaal, Jan Fabriciusstraat, Nijlandstraat, Kloekhorststraat, Zaagmolen, Groningerstraat, Oude Poststraat, Rolderstraat, Nieuwe Huizen, Gedempte</text:p>
            <text:p text:style-name="common-al">Singel, Oudestraat, Oude Molenstraat, Cereshof en de Ceresstraat.</text:p>
            <text:p text:style-name="common-al">Op 19 juni jl. heeft de Afdeling bestuursrechtspraak van de Raad van State (hierna: de Afdeling) een tussenuitspraak gedaan. De Afdeling concludeert in haar uitspraak dat bepaalde regels van het bestemmingsplan in strijd zijn met wettelijke regels en met de rechtszekerheid.</text:p>
            <text:p text:style-name="common-al">De Afdeling de gemeente opgedragen op om binnen 24 weken na verzending van de tussenuitspraak een nieuw herstelbesluit te nemen en bekend te maken. Daarna zal de Afdeling een definitieve uitspraak in deze zaak doen.</text:p>
            <text:p text:style-name="common-al">Omdat sprake is van een wijziging van ondergeschikte aard is geen toepassing gegeven aan afdeling 3.4 van de Awb. De gebreken die in dit herstelbesluit gerepareerd worden hebben betrekking op het volgende: alle regels die de ontwikkeling van 200 nieuwe woningen mogelijk maakten, zijn geschrapt. Hierdoor blijft een zuiver conserverend bestemmingsplan over. Dit betekent dat voornamelijk het bestaande gebruik en bestaande bouwhoogten zijn vastgelegd. Wel zijn in het bestemmingsplan de voormalig toegestane winkel- en horecafuncties in de aanloopstraten teruggedrongen. Dit geldt voor nieuwe situaties. Het bestaande gebruik mag worden voortgezet.</text:p>
            <text:p text:style-name="common-al">
            <text:span text:style-name="nadrukvet">Inzien?</text:span>
          </text:p>
            <text:p text:style-name="common-al">Het bestemmingsplan met bijbehorende stukken kunt u inzien van woensdag 11 december 2024 tot en met woensdag 22 januari 2025. Dat kan via de link: omgevingswet.overheid.nl/regels-op-de-kaart, de plancode is NL.IMRO.0106.02BP20219000C2-C003. Ook kunt u een papieren versie inzien bij de balie Bouwen, Wonen &amp; Ondernemen in het Stadhuis. </text:p>
            <text:p text:style-name="common-al">
            <text:span text:style-name="nadrukvet">Beroep/verzoek om voorlopige voorziening</text:span>
          </text:p>
            <text:p text:style-name="common-al">Vanaf de eerstvolgende dag na de dag van terinzagelegging (vanaf 12 december 2024 gedurende zes weken) kan beroep of voorlopige voorziening worden ingesteld door:</text:p>
            <text:p text:style-name="common-al"/>
            <text:list text:style-name="id1-3-2-1-1-14">
              <text:list-item text:style-override="id1-3-2-1-1-14-1">
                <text:number>1.</text:number>
                <text:p text:style-name="al">1. belanghebbenden. Dat wil zeggen degene wiens belang rechtstreeks bij een besluit is betrokken, bijvoorbeeld omdat het uw eigendom raakt of omdat er iets verandert in uw omgeving waar u last van heeft;</text:p>
              </text:list-item>
              <text:list-item text:style-override="id1-3-2-1-1-14-2">
                <text:number>2.</text:number>
                <text:p text:style-name="al">2. niet-belanghebbenden die een zienswijze tegen het ontwerpbestemmingsplan hebben ingediend;</text:p>
              </text:list-item>
              <text:list-item text:style-override="id1-3-2-1-1-14-3">
                <text:number>3.</text:number>
                <text:p text:style-name="al">3. niet-belanghebbenden die verschoonbaar geen of te laat een zienswijze hebben ingediend tegen het ontwerpbestemmingsplan.</text:p>
              </text:list-item>
            </text:list>
            <text:p text:style-name="common-al">Het beroep of verzoek om voorlopige voorziening moet schriftelijk worden ingediend bij de Afdeling bestuursrechtspraak van de Raad van State, Postbus 20019, 2500 EA Den Haag.</text:p>
            <text:p text:style-name="common-al">
            <text:span text:style-name="nadrukvet">Gevolgen inwerkingtreding</text:span>
          </text:p>
            <text:p text:style-name="common-al">Het herstelbesluit voor het bestemmingsplan treedt in werking met ingang van de dag na die waarop de beroepstermijn afloopt. Als binnen de beroepstermijn een verzoek om een voorlopige voorziening bij de Voorzieningenrechter van de Afdeling bestuursrechtspraak van de Raad van State is ingediend, treedt het besluit niet in werking voordat op het verzoek is beslist.</text:p>
            <text:p text:style-name="common-al">Assen, 10 december 2024</text:p>
            <text:p text:style-name="common-al">Burgemeester en wethouders van Ass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544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4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4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2BP20219000C2-C003</meta:user-defined>
    <meta:user-defined meta:name="OVERHEIDop.Plansoort/OVERHEIDop.plansoort">bestemmings- of omgevingsplan</meta:user-defined>
    <meta:user-defined meta:name="OVERHEIDop.referentienummer">-</meta:user-defined>
    <meta:user-defined meta:name="DCTERMS.abstract">Herstelbesluit Binnenstad Noordoost</meta:user-defined>
    <dc:language>nl</dc:language>
    <meta:user-defined meta:name="OVERHEIDop.locatietype/OVERHEIDop.gebiedsmarkering">Punt</meta:user-defined>
    <meta:user-defined meta:name="DC.title">Vaststelling herstelbesluit bestemmingsplan “Binnenstad Noordoost”</meta:user-defined>
    <meta:user-defined meta:name="OVERHEIDop.datumEindeReactietermijn">2025-01-22</meta:user-defined>
    <meta:user-defined meta:name="OVERHEIDop.terinzageleggingBG">https://omgevingswet.overheid.nl/regels-op-de-kaart</meta:user-defined>
    <meta:user-defined meta:name="DCTERMS.W3CDTF/DCTERMS.available">2024-12-10</meta:user-defined>
    <meta:user-defined meta:name="DCTERMS.W3CDTF/OVERHEIDop.jaargang">2024</meta:user-defined>
    <meta:user-defined meta:name="OVERHEIDop.publicationIssue">515447</meta:user-defined>
    <meta:user-defined meta:name="OVERHEIDop.GmbID/DC.identifier">gmb-2024-515447</meta:user-defined>
    <meta:user-defined meta:name="OVERHEIDop.versieInformatie"/>
  </office:meta>
</office:document-meta>
</file>