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19, 3632EP Loenen aan de Vecht - het vervangen van de beschoeiing en het plaatsen van palen met drijfbalken</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4</text:p>
            <text:p text:style-name="common-al">Zaaknummer: Z2024-000021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54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2</meta:user-defined>
    <meta:user-defined meta:name="DCTERMS.abstract">Betreft: Aanvraag op locatie Vreelandseweg 19, 3632EP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reelandseweg 19, 3632EP Loenen aan de Vecht - het vervangen van de beschoeiing en het plaatsen van palen met drijfbalken</meta:user-defined>
    <meta:user-defined meta:name="DCTERMS.W3CDTF/DCTERMS.available">2024-12-09</meta:user-defined>
    <meta:user-defined meta:name="DCTERMS.W3CDTF/OVERHEIDop.jaargang">2024</meta:user-defined>
    <meta:user-defined meta:name="OVERHEIDop.publicationIssue">515445</meta:user-defined>
    <meta:user-defined meta:name="OVERHEIDop.GmbID/DC.identifier">gmb-2024-515445</meta:user-defined>
    <meta:user-defined meta:name="OVERHEIDop.versieInformatie"/>
  </office:meta>
</office:document-meta>
</file>