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:Noordeinde 40, bouw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s kenmerk:2024AV0233</text:p>
            <text:p text:style-name="common-al">Datum ingediend: 31 oktober 20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543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:Noordeinde 40, bouw opslaglood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439</meta:user-defined>
    <meta:user-defined meta:name="OVERHEIDop.GmbID/DC.identifier">gmb-2024-515439</meta:user-defined>
    <meta:user-defined meta:name="OVERHEIDop.versieInformatie"/>
  </office:meta>
</office:document-meta>
</file>