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arkeerterrein ijsclub (westkant),(kad. sectie E, perceel 4137) in Lisse, het oprichten van een antenne opstelpunt en het kappen van 3 bomen. Kenmerk Z2024-00002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4 besloten om de beslistermijn voor de aanvraag met zaaknummer Z2024-00002206 te verlengen voor een periode van maximaal 6 weken. Dit betreft een Omgevingsvergunning voor het oprichten van een antenne opstelpunt en het kappen van 3 bomen op locatie Parkeerterrein ijsclub (westkant),(kad. sectie E, perceel 4137) in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1543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3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3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4-00002206</meta:user-defined>
    <dc:language>nl</dc:language>
    <meta:user-defined meta:name="OVERHEIDop.locatietype/OVERHEIDop.gebiedsmarkering">Punt</meta:user-defined>
    <meta:user-defined meta:name="DC.title">Verlengen beslistermijn omgevingsvergunning, Parkeerterrein ijsclub (westkant),(kad. sectie E, perceel 4137) in Lisse, het oprichten van een antenne opstelpunt en het kappen van 3 bomen. Kenmerk Z2024-00002206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437</meta:user-defined>
    <meta:user-defined meta:name="OVERHEIDop.GmbID/DC.identifier">gmb-2024-515437</meta:user-defined>
    <meta:user-defined meta:name="OVERHEIDop.versieInformatie"/>
  </office:meta>
</office:document-meta>
</file>