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aan Caspar Fagelstraat 65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Caspar Fagelstraat 65 Delft | Het kappen van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4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408</meta:user-defined>
    <meta:user-defined meta:name="DCTERMS.abstract">Activiteit kappen - Caspar Fagelstraat 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aan Caspar Fagelstraat 65 Delft</meta:user-defined>
    <meta:user-defined meta:name="DCTERMS.W3CDTF/DCTERMS.available">2024-12-12</meta:user-defined>
    <meta:user-defined meta:name="DCTERMS.W3CDTF/OVERHEIDop.jaargang">2024</meta:user-defined>
    <meta:user-defined meta:name="OVERHEIDop.publicationIssue">515436</meta:user-defined>
    <meta:user-defined meta:name="OVERHEIDop.GmbID/DC.identifier">gmb-2024-515436</meta:user-defined>
    <meta:user-defined meta:name="OVERHEIDop.versieInformatie"/>
  </office:meta>
</office:document-meta>
</file>