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distributieleiding voor electra ter hoogte van Rijksstraatweg 76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</text:p>
                  </table:table-cell>
                  <table:table-cell table:style-name="entry" table:number-rows-spanned="1" table:number-columns-spanned="1">
                    <text:p text:style-name="table_al">02-12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distributieleiding electr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Thv Rijksstraatweg 76 Mete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1513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>Heeft u een inhoudelijk vraag mail naar kabelsenleidingen@westbetuw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15433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43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43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515130</meta:user-defined>
    <dc:language>nl</dc:language>
    <meta:user-defined meta:name="OVERHEIDop.locatietype/OVERHEIDop.gebiedsmarkering">Adres</meta:user-defined>
    <meta:user-defined meta:name="DC.title">Toestemming voor het realiseren van een distributieleiding voor electra ter hoogte van Rijksstraatweg 76 te Meter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5433</meta:user-defined>
    <meta:user-defined meta:name="OVERHEIDop.GmbID/DC.identifier">gmb-2024-515433</meta:user-defined>
    <meta:user-defined meta:name="OVERHEIDop.versieInformatie"/>
  </office:meta>
</office:document-meta>
</file>