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Zuider Parallelweg 2, 6882A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Z2023-00006608</text:p>
            <text:p text:style-name="common-al">
            <text:span text:style-name="nadrukvet">Omschrijving:</text:span> splitsen van de woning in 2 appartementen en aanleg inrit</text:p>
            <text:p text:style-name="common-al">
            <text:span text:style-name="nadrukvet">Locatie:</text:span> Zuider Parallelweg 2, 6882AC Velp</text:p>
            <text:p text:style-name="common-al">
            <text:span text:style-name="nadrukvet">Datum ontvangst:</text:span> 13 oktober 2023</text:p>
            <text:p text:style-name="common-al"/>
            <text:p text:style-name="common-al">
            <text:span text:style-name="nadrukvet">Ter inzage en zienswijzen</text:span>
          </text:p>
            <text:p text:style-name="common-al">Het verzoek, de ontwerpbeschikking en de bijbehorende stukken liggen <text:span text:style-name="nadrukvet">twee weken ter inzage t/m 24 december 2024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543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3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3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6608</meta:user-defined>
    <meta:user-defined meta:name="DCTERMS.abstract">Betreft: splitsen van de woning in 2 appartementen en aanleg inrit  op locatie Zuider Parallelweg 2, 6882AC Velp, ontwerp ter inzage volgens reguliere voorbereidingsprocedure</meta:user-defined>
    <dc:language>nl</dc:language>
    <meta:user-defined meta:name="OVERHEIDop.locatietype/OVERHEIDop.gebiedsmarkering">Punt</meta:user-defined>
    <meta:user-defined meta:name="DC.title">Ontwerpbeschikking omgevingsvergunning Zuider Parallelweg 2, 6882AC Velp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432</meta:user-defined>
    <meta:user-defined meta:name="OVERHEIDop.GmbID/DC.identifier">gmb-2024-515432</meta:user-defined>
    <meta:user-defined meta:name="OVERHEIDop.versieInformatie"/>
  </office:meta>
</office:document-meta>
</file>