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electra ten behoeve van een openbare laadpaal ter hoogte van Ridder van Tuylstraat 50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electra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Ridder van Tuylstraat 50 D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05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4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0580</meta:user-defined>
    <dc:language>nl</dc:language>
    <meta:user-defined meta:name="OVERHEIDop.locatietype/OVERHEIDop.gebiedsmarkering">Weg</meta:user-defined>
    <meta:user-defined meta:name="DC.title">Toestemming voor het realiseren van een aansluiting voor electra ten behoeve van een openbare laadpaal ter hoogte van Ridder van Tuylstraat 50 te Dei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429</meta:user-defined>
    <meta:user-defined meta:name="OVERHEIDop.GmbID/DC.identifier">gmb-2024-515429</meta:user-defined>
    <meta:user-defined meta:name="OVERHEIDop.versieInformatie"/>
  </office:meta>
</office:document-meta>
</file>