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ragscode integriteit volksvertegenwoordigers gemeente Eemsdelta en Gedragscode integriteit burgemeester en wethouders gemeente Eems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Eemsdelta;</text:p>
            <text:p text:style-name="al">Gelet op artikel 15, derde lid, van de Gemeentewet jo. de artikelen 41c, tweede lid, en 69, tweede lid, van de Gemeentewet;</text:p>
            <text:p text:style-name="al">Gelezen het voorstel van het presidium van 10 januari 2024; </text:p>
            <text:p text:style-name="al">BESLUIT: voor raadsleden, wethouders en de burgemeester de navolgende gedragscode integriteit vast te stellen de '<text:span text:style-name="nadrukcur">Gedragscode integriteit volksvertegenwoordigers gemeente Eemsdelta en Gedragscode integriteit burgemeester en wethouders gemeente Eemsdelta</text:span>.'</text:p>
            <text:p text:style-name="al">
            <text:span text:style-name="nadrukvet">De Gemeenteraad, het college van burgemeester en wethouders en de Burgemeester verwijzen u graag naar de bijlagen van deze publicatie voor de inhoud daarvan.</text:span>
          </text:p>
            <text:p text:style-name="al">Aldus besloten in de openbare vergadering van 31 januari 2024.</text:p>
            <text:p text:style-name="al">De raad van de gemeente Eemsdelta </text:p>
            <text:p text:style-name="al">B. Visser </text:p>
            <text:p text:style-name="al">Voorzitter </text:p>
            <text:p text:style-name="al">T.G.C. Kramer-Klein </text:p>
            <text:p text:style-name="al">Griffi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42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dragscode integriteit volksvertegenwoordigers gemeente Eemsdelta en Gedragscode integriteit burgemeester en wethouders gemeente Eemsdelta</meta:user-defined>
    <meta:user-defined meta:name="DCTERMS.W3CDTF/DCTERMS.available">2024-12-16</meta:user-defined>
    <meta:user-defined meta:name="OVERHEIDop.externeBijlage">Gedragsregels|exb-2024-46457</meta:user-defined>
    <meta:user-defined meta:name="OVERHEIDop.externeBijlage">Gedragsregels|exb-2024-46458</meta:user-defined>
    <meta:user-defined meta:name="OVERHEIDop.externeBijlage">Gedragsregels|exb-2024-46459</meta:user-defined>
    <meta:user-defined meta:name="DCTERMS.W3CDTF/OVERHEIDop.jaargang">2024</meta:user-defined>
    <meta:user-defined meta:name="OVERHEIDop.publicationIssue">515422</meta:user-defined>
    <meta:user-defined meta:name="OVERHEIDop.betreftRegeling">CVDR728681_1</meta:user-defined>
    <meta:user-defined meta:name="OVERHEIDop.GmbID/DC.identifier">gmb-2024-515422</meta:user-defined>
    <meta:user-defined meta:name="xs:date/OVERHEIDop.startdatum">2024-12-16</meta:user-defined>
    <meta:user-defined meta:name="OVERHEIDop.versieInformatie"/>
  </office:meta>
</office:document-meta>
</file>