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3-3">
      <text:list-level-style-bullet text:bullet-char="•" text:level="1">
        <style:list-level-properties text:min-label-width="10mm"/>
      </text:list-level-style-bullet>
    </text:list-style>
    <text:list-style style:name="id1-3-2-1-1-10-3-3-1">
      <text:list-level-style-bullet text:bullet-char="•" text:level="1">
        <style:list-level-properties text:min-label-width="10mm"/>
      </text:list-level-style-bullet>
    </text:list-style>
    <text:list-style style:name="id1-3-2-1-1-10-3-3-2">
      <text:list-level-style-bullet text:bullet-char="•" text:level="1">
        <style:list-level-properties text:min-label-width="10mm"/>
      </text:list-level-style-bullet>
    </text:list-style>
    <text:list-style style:name="id1-3-2-1-1-10-3-3-3">
      <text:list-level-style-bullet text:bullet-char="•" text:level="1">
        <style:list-level-properties text:min-label-width="10mm"/>
      </text:list-level-style-bullet>
    </text:list-style>
    <text:list-style style:name="id1-3-2-1-1-10-3-3-4">
      <text:list-level-style-bullet text:bullet-char="•" text:level="1">
        <style:list-level-properties text:min-label-width="10mm"/>
      </text:list-level-style-bullet>
    </text:list-style>
    <text:list-style style:name="id1-3-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Aanwijzingsbesluit Diensten van Algemeen Economisch Belang</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collegebesluit van 10 september 2024;</text:p>
            <text:p text:style-name="al">gelet op de artikelen 14, 106 en 107, van het Verdrag inzake de werking van de Europese Unie (VWEU);</text:p>
            <text:p text:style-name="al">gelet op verordening van de Europese Commissie van 25 april 2012, 360/2012 (L114/8) betreffende de toepassing van artikel 106, lid 2, van voormeld verdrag;</text:p>
            <text:p text:style-name="al">gelet op het Besluit van de Europes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C (2011) 9380);</text:p>
            <text:p text:style-name="al">gelet op de Mededeling van de Commissie betreffende de toepassing van de regels inzake staatssteun op de publieke omroep (C (2009) 257/01);</text:p>
            <text:p text:style-name="al">gelet op titel 2.3 van de Mediawet;</text:p>
            <text:p text:style-name="al">gelet op de besluiten van de gemeenteraad van 30 oktober 2024 en het Commissariaat voor de Media van 2 december 2024;</text:p>
            <text:p text:style-name="al">overwegende dat:</text:p>
            <text:list text:style-name="id1-3-2-1-1-10">
              <text:list-item text:style-override="id1-3-2-1-1-10-1">
                <text:number>1.</text:number>
                <text:p text:style-name="al">Bij de subsidiëring van publieke omroepen de Europese Commissie een heldere definitie verlangt van de publieke taak om oneerlijke concurrentie met andere omroepen te voorkomen. Volgens het Protocol van Amsterdam moet de publieke opdracht rechtstreeks verband houden met de democratische, sociale en culturele behoeften van de samenleving en met de noodzaak pluralisme in stand te houden.</text:p>
              </text:list-item>
              <text:list-item text:style-override="id1-3-2-1-1-10-2">
                <text:number>2.</text:number>
                <text:p text:style-name="al">De gemeente Venlo zorgdraagt voor de bekostiging van de enige volgens de Mediawet 2008 toegestane lokale publieke media-instelling in de stad, zodanig dat een kwalitatief hoogwaardige programmering mogelijk is en continuïteit van de dienstverlening is gewaarborgd.</text:p>
              </text:list-item>
              <text:list-item text:style-override="id1-3-2-1-1-10-3">
                <text:number>3.</text:number>
                <text:p text:style-name="al">Gezien het besluit van het Commissariaat voor de Media en het hieraan voorafgaande advies van de gemeenteraad van de gemeente Venlo deze dienst tot 1 januari 2030 is toevertrouwd aan de Stichting Omroep Venlo (hierna Omroep Venlo), gevestigd te Venlo.Omroep Venlo heeft statutair als doel met haar omroepprogramma te voldoen aan de in de gemeente Venlo levende maatschappelijke en culturele behoeften. Het programma-aanbod van de omroep:</text:p>
                <text:list text:style-name="id1-3-2-1-1-10-3-3">
                  <text:list-item text:style-override="id1-3-2-1-1-10-3-3-1">
                    <text:number>•</text:number>
                    <text:p text:style-name="al">is erop gericht een evenwichtig beeld te geven van de Venlose samenleving en de in Venlo levende interesses en inzichten op maatschappelijk en levensbeschouwelijk gebied;</text:p>
                  </text:list-item>
                  <text:list-item text:style-override="id1-3-2-1-1-10-3-3-2">
                    <text:number>•</text:number>
                    <text:p text:style-name="al">is goed toegankelijk door doorgifte van de programma’s via de ether en de kabel voor de gehele Venlose bevolking;</text:p>
                  </text:list-item>
                  <text:list-item text:style-override="id1-3-2-1-1-10-3-3-3">
                    <text:number>•</text:number>
                    <text:p text:style-name="al">draagt bij aan de ontwikkeling en verspreiding van de pluriforme en culturele diversiteit in Venlo;</text:p>
                  </text:list-item>
                  <text:list-item text:style-override="id1-3-2-1-1-10-3-3-4">
                    <text:number>•</text:number>
                    <text:p text:style-name="al">is onafhankelijk van commerciële invloeden en heeft de gehele samenleving van Venlo als doelgroep, waaronder zeker ook moeilijk bereikbare doelgroepen.</text:p>
                  </text:list-item>
                </text:list>
              </text:list-item>
            </text:list>
            <text:p text:style-name="al">Wij er waarde aan hechten dat Omroep Venlo samenwerkt met maatschappelijke organisaties in de gemeente Venlo en de regio en vanuit haar rol als publieke lokale omroep bijdraagt aan cohesie in de samenleving, een discussieforum is en inwoners of groepen inwoners van Venlo een stem geeft in het maatschappelijk debat. De informatieve functie van de omroep staat mede ten dienste van het democratisch functioneren van de gemeentelijke overheid en draagt bij aan een actief burgerschap, dit alles binnen de kaders van de Mediawet en met inachtneming van de onafhankelijke positie van een lokale publieke omroep. Bovendien heeft Omroep Venlo een bijzondere betekenis als podium voor uitingen van kunst en cultuur.</text:p>
            <text:p text:style-name="al">Het bestuur en de redactie van de publieke lokale omroep in de gemeente Venlo zijn in verband met de hierboven gegeven maatschappelijke taak gevestigd in de gemeente Venlo.</text:p>
            <text:list text:style-name="id1-3-2-1-1-13">
              <text:list-item text:style-override="id1-3-2-1-1-13-1">
                <text:number>4.</text:number>
                <text:p text:style-name="al">Omroep Venlo door het Commissariaat voor de Media is aangewezen als lokale publieke media-instelling voor de verzorging van de publieke mediadiensten in de gemeente Venlo. Hierbij is bepaald dat het media-aanbod in het bijzonder betrekking dient te hebben op en bestemd dient te zijn voor de gemeente Venlo.</text:p>
              </text:list-item>
              <text:list-item text:style-override="id1-3-2-1-1-13-2">
                <text:number>5.</text:number>
                <text:p text:style-name="al">Omroep Venlo onder het onafhankelijke toezicht van het Commissariaat voor de Media valt. Dat toezicht betreft de financiële verantwoording, de programmering en het onafhankelijk en democratisch functioneren van de lokale omroep.</text:p>
              </text:list-item>
              <text:list-item text:style-override="id1-3-2-1-1-13-3">
                <text:number>6.</text:number>
                <text:p text:style-name="al">Het programmabeleid van de omroep mede wordt bepaald door een onafhankelijk Programmabeleidsbepalend Orgaan, waarvan de samenstelling representatief is voor de in Venlo levende maatschappelijke, culturele, godsdienstige en geestelijke behoeften. De omroep beschikt verder over een programmastatuut, waarin waarborgen zijn opgenomen voor de redactionele onafhankelijkheid van haar werknemers.</text:p>
              </text:list-item>
              <text:list-item text:style-override="id1-3-2-1-1-13-4">
                <text:number>7.</text:number>
                <text:p text:style-name="al">Omroep Venlo transparante en maatschappelijk verantwoorde tarieven hanteert. Zij legt op transparante wijze financiële verantwoording af en scheidt publieke en private inkomsten/uitgaven. Wij achten het van groot belang dat er door de omroep continuïteit en zekerheid in de dienstverlening wordt geboden.</text:p>
              </text:list-item>
            </text:list>
            <text:p text:style-name="al">Overwegende ten aanzien van de voorbereidingsprocedure dat:</text:p>
            <text:p text:style-name="al">dit aanwijzingsbesluit DAEB de bestaande situatie van al toegekende rechten en plichten van de betrokken onderneming bevestigt en deze niet verder uitbreidt. Een voorafgaande consultatie van andere marktdeelnemers is ook om deze reden niet noodzakelijk geacht.</text: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anwijzing als DAEB</text:p>
            <text:p text:style-name="al">Aan te wijzen als Diensten van Algemeen Economisch Belang (verder DAEB) de volgende diensten:</text:p>
            <text:list text:style-name="id1-3-2-2-1-3">
              <text:list-item text:style-override="id1-3-2-2-1-3-1">
                <text:number>•</text:number>
                <text:p text:style-name="al">Een ruim scala media-activiteiten, als zodanig aangeduid in de jaarlijkse subsidieverleningsbeschikking, waarbij de lokale publieke media-instelling Omroep Venlo de taak heeft een evenwichtige en gevarieerde programmering aan te bieden voor een breed publiek. Met deze activiteiten wordt beoogd te voldoen aan de democratische, sociale en culturele behoeften van de Venlose samenleving. Voorts moet door het programma-aanbod het pluralisme, met inbegrip van de culturele en taalkundige verscheidenheid, worden gewaarborgd</text:p>
              </text:list-item>
              <text:list-item text:style-override="id1-3-2-2-1-3-2">
                <text:number>•</text:number>
                <text:p text:style-name="al">Door voortgaande maatschappelijke en technische ontwikkelingen (digitalisering) wordt het mogelijk dat Omroep Venlo binnen haar publieke taak nieuwe diensten aanbiedt, die geen traditionele programma’s zijn. Deze ontwikkeling en diversificatie van activiteiten moeten blijven voldoen aan bovengenoemde democratische, sociale en culturele behoeften van de Venlose samenleving. Deze diensten moeten worden geleverd in overeenstemming met de wettelijke bepalingen en specifieke subsidieverplichtingen.</text:p>
              </text:list-item>
            </text:list>
            <text:p text:style-name="al">Het Commissariaat voor de Media is naast ons college, mede belast met toezicht op de tenuitvoerlegging hiervan. Zodra deze diensten wordt verruimd met nieuwe diensten, wordt het aanwijzingsbesluit en/of de subsidieverleningsbeschikking dienovereenkomstig aangepast binnen de beperkingen van de relevante regelgeving.</text:p>
          </text:section>
          <text:section text:name="artikel_id1-3-2-2-2" text:style-name="artikel">
            <text:p text:style-name="artikel_kop_titel"><text:span text:style-name="artikel_kop_label">Artikel</text:span> <text:span text:style-name="artikel_kop_nr">II</text:span>  Betrokken ondernemingen en het betrokken grondgebied</text:p>
            <text:p text:style-name="al">Omroep Venlo die diensten aanbiedt op het grondgebied van de gemeente Venlo.</text:p>
          </text:section>
          <text:section text:name="artikel_id1-3-2-2-3" text:style-name="artikel">
            <text:p text:style-name="artikel_kop_titel"><text:span text:style-name="artikel_kop_label">Artikel</text:span> <text:span text:style-name="artikel_kop_nr">III</text:span> Aard en duur van de openbare dienstverplichtingen</text:p>
            <text:p text:style-name="al">De verplichtingen voortvloeiende uit de taakomschrijving van de media-instelling, zoals vastgelegd in titel 2.3 van de Mediawet 2008, in de statuten van Omroep Venlo, in het besluit van de gemeenteraad van Venlo van 30 oktober 2024 en in het besluit van het Commissariaat voor de Media van 2 december 2024, waarbij de omroep is aangewezen als lokale publiek media-instelling voor een periode van 5 jaar tot 1 januari 2030. De aanwijzing als DAEB eindigt ten aanzien van Omroep Venlo daarom ook op 1 januari 2030. Of zoveel eerder als de nieuwe Mediawet daartoe aanleiding geeft.</text:p>
          </text:section>
          <text:section text:name="artikel_id1-3-2-2-4" text:style-name="artikel">
            <text:p text:style-name="artikel_kop_titel"><text:span text:style-name="artikel_kop_label">Artikel</text:span> <text:span text:style-name="artikel_kop_nr">IV</text:span>  Aard van de uitsluitende of bijzondere rechten die de ondernemingen zijn toegekend</text:p>
            <text:p text:style-name="al">Het verzorgen van de publieke lokale mediadiensten in de gemeente Venlo. Hiertoe geadviseerd door de gemeenteraad van Venlo heeft het Commissariaat voor de Media de Stichting tot 1 januari 2030 aangewezen als lokale publieke media-instelling in de gemeente Venlo.</text:p>
          </text:section>
          <text:section text:name="artikel_id1-3-2-2-5" text:style-name="artikel">
            <text:p text:style-name="artikel_kop_titel"><text:span text:style-name="artikel_kop_label">Artikel</text:span> <text:span text:style-name="artikel_kop_nr">V</text:span>  De parameters voor de berekening, de controle en de herziening van de compensatie</text:p>
            <text:p text:style-name="al">Zie het jaarlijks besluit tot subsidieverlening voor Omroep Venlo en de jaarlijks door de omroep in te dienen begroting.</text:p>
          </text:section>
          <text:section text:name="artikel_id1-3-2-2-6" text:style-name="artikel">
            <text:p text:style-name="artikel_kop_titel"><text:span text:style-name="artikel_kop_label">Artikel</text:span> <text:span text:style-name="artikel_kop_nr">VI</text:span>  De regelingen om overcompensatie te vermijden en terug te betalen</text:p>
            <text:p text:style-name="al">Zie het jaarlijks besluit tot subsidieverlening voor Omroep Venlo en de jaarlijks door de omroep in te dienen begroting.</text:p>
            <text:p text:style-name="al">
            <text:span text:style-name="nadrukvet">Bezwaar</text:span>
          </text:p>
            <text:p text:style-name="al">Indien u zich niet kunt verenigen met dit besluit dan kunt u op grond van de Algemene wet bestuursrecht binnen zes weken na toezending van de beslissing beroep instellen bij de rechtbank Limburg, team bestuursrecht, Postbus 950, 6040 AZ Roermond. Tevens kunt u, indien onverwijlde spoed dat vereist, alsdan de voorzieningenrechter van de rechtbank verzoeken een voorlopige voorziening te treffen. U kunt ook digitaal beroep instell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p><text:span text:style-name="functie">Venlo, 10 december 2024 </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540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0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0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Cultuur en recreatie | Organisatie en beleid</meta:user-defined>
    <meta:user-defined meta:name="DC.source">artikel 2.3 van de Mediawet 2008]|[1.0:c:BWBR0025028&amp;artikel=2.3&amp;g=2024-01-01</meta:user-defined>
    <meta:user-defined meta:name="OVERHEIDop.referentienummer">255035</meta:user-defined>
    <meta:user-defined meta:name="DCTERMS.alternative">Aanwijzingsbesluit Diensten van Algemeen Economisch Belang</meta:user-defined>
    <dc:language>nl</dc:language>
    <meta:user-defined meta:name="OVERHEIDop.locatietype/OVERHEIDop.gebiedsmarkering">Gemeente</meta:user-defined>
    <meta:user-defined meta:name="DC.title">Aanwijzingsbesluit Diensten van Algemeen Economisch Belang</meta:user-defined>
    <meta:user-defined meta:name="DCTERMS.W3CDTF/DCTERMS.available">2024-12-10</meta:user-defined>
    <meta:user-defined meta:name="DCTERMS.W3CDTF/OVERHEIDop.jaargang">2024</meta:user-defined>
    <meta:user-defined meta:name="OVERHEIDop.publicationIssue">515406</meta:user-defined>
    <meta:user-defined meta:name="OVERHEIDop.GmbID/DC.identifier">gmb-2024-515406</meta:user-defined>
    <meta:user-defined meta:name="OVERHEIDop.versieInformatie"/>
  </office:meta>
</office:document-meta>
</file>