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stboomverbranding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 en toestemming verleend voor: </text:p>
            <text:p text:style-name="common-al">
            
          </text:p>
            <text:p text:style-name="common-al">Evenement					: Kerstboomverbranding Riel</text:p>
            <text:p text:style-name="common-al">Datum							: 11 januari 2025</text:p>
            <text:p text:style-name="common-al">Tijd								: van 15.00 uur tot 22.00 uur</text:p>
            <text:p text:style-name="common-al">Locatie						: hoek van de Oude Tilburgsebaan en de Looienhoek in Riel</text:p>
            <text:p text:style-name="common-al">Verzenddatum besluit	: 05-12-2024</text:p>
            <text:p text:style-name="common-al">Zaaknummer				: 2024-02367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54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3677</meta:user-defined>
    <dc:language>nl</dc:language>
    <meta:user-defined meta:name="OVERHEIDop.locatietype/OVERHEIDop.gebiedsmarkering">Vlak</meta:user-defined>
    <meta:user-defined meta:name="DC.title">Verleende evenementenvergunning ‘Kerstboomverbranding Riel’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03</meta:user-defined>
    <meta:user-defined meta:name="OVERHEIDop.GmbID/DC.identifier">gmb-2024-515403</meta:user-defined>
    <meta:user-defined meta:name="OVERHEIDop.versieInformatie"/>
  </office:meta>
</office:document-meta>
</file>