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realiseren van een kapperszaak aan Nieuwe Langendijk 2B 2611VK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Nieuwe Langendijk 2B 2611VK Delft | het realiseren van een kapperszaak | 04-12-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540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119</meta:user-defined>
    <meta:user-defined meta:name="DCTERMS.abstract">Omgevingsplanactiviteit ( gebruik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realiseren van een kapperszaak aan Nieuwe Langendijk 2B 2611VK Delf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5402</meta:user-defined>
    <meta:user-defined meta:name="OVERHEIDop.GmbID/DC.identifier">gmb-2024-515402</meta:user-defined>
    <meta:user-defined meta:name="OVERHEIDop.versieInformatie"/>
  </office:meta>
</office:document-meta>
</file>